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3.4625in" style:use-optimal-column-width="false"/>
    </style:style>
    <style:style style:name="TableColumn6" style:family="table-column">
      <style:table-column-properties style:column-width="3.4625in" style:use-optimal-column-width="false"/>
    </style:style>
    <style:style style:name="Table4" style:family="table">
      <style:table-properties style:width="6.9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background-color="#FFF200"/>
    </style:style>
    <style:style style:name="P14" style:parent-style-name="Standard" style:family="paragraph">
      <style:text-properties fo:background-color="#FFF200"/>
    </style:style>
    <style:style style:name="P15" style:parent-style-name="Standard" style:family="paragraph">
      <style:text-properties fo:background-color="#FFF200"/>
    </style:style>
  </office:automatic-styles>
  <office:body>
    <office:text text:use-soft-page-breaks="true">
      <text:p text:style-name="P1">Méthodologie de la dissertation</text:p>
      <text:p text:style-name="Standard"/>
      <text:p text:style-name="Standard">“Le stratagème est-il un bon moyen pour le dramaturge de révéler les sentiments de ses personnages ?”</text:p>
      <text:p text:style-name="Standard"/>
      <text:p text:style-name="Standard"/>
      <text:p text:style-name="P2">1. Protocole</text:p>
      <text:p text:style-name="Standard"/>
      <text:p text:style-name="Standard">a. définition des termes du sujet</text:p>
      <text:p text:style-name="Standard"/>
      <text:p text:style-name="Standard">définir : champ sémantique (ensemble de ses<text:s/>acceptions), étymologie, sens contextuel (à la fois dans le sujet et dans l’oeuvre étudiée), implicite <text:s/></text:p>
      <text:p text:style-name="Standard"/>
      <text:p text:style-name="P3">- Stratagème</text:p>
      <text:p text:style-name="Standard">plan destiné à un but précis : obtenir la vérité de qqun</text:p>
      <text:p text:style-name="Standard"><text:tab/><text:tab/><text:tab/><text:tab/>Obtenir un <text:s/>avantage de toute autre sorte (mariage et la fortune dans le cas<text:s/><text:tab/><text:tab/><text:tab/><text:tab/>du stratagème de Dubois)</text:p>
      <text:p text:style-name="Standard">exécution = capacités d’adaptation / pas nécessairement égoïste / secret = surprise</text:p>
      <text:p text:style-name="Standard"/>
      <text:p text:style-name="Standard">Etymologie = guerre. Stratagème en rapport avec la stratégie, l’art de la guerre. Peut-on faire un stratagème contre qui n’est pas un<text:s/>ennemi ?</text:p>
      <text:p text:style-name="Standard">- possibilité de l’échec (suspense)</text:p>
      <text:p text:style-name="Standard"/>
      <text:p text:style-name="Standard">-Dramaturge</text:p>
      <text:p text:style-name="Standard">Auteur (Marivaux) = auteur de théâtre dans la mesure où il est capable de créer une histoire bien menée, avec des rebondissements, un dénouement bien amené… Bref une dramaturgie accomplie.</text:p>
      <text:p text:style-name="Standard"/>
      <text:p text:style-name="Standard">- Sentiment</text:p>
      <text:p text:style-name="Standard">émotion forte exprimée par le coeur (perspective moraliste).</text:p>
      <text:p text:style-name="Standard"><text:tab/>- amour et passion amoureuse / portrait = allégorie à la fois du sentiment amoureux et de la<text:s/><text:tab/>personne aimée / “Inclination”= amour naissant. = faiblesse, affaiblissement, passion supérieure<text:s/><text:tab/>à la raison.</text:p>
      <text:p text:style-name="Standard"><text:tab/>- peur, désespoir (Dorante)</text:p>
      <text:p text:style-name="Standard"><text:tab/>- Colère : Orgon</text:p>
      <text:p text:style-name="Standard"/>
      <text:p text:style-name="Standard">Personnage :</text:p>
      <text:p text:style-name="Standard">- victime du stratagème = dupe</text:p>
      <text:p text:style-name="Standard">- instigateur (Dubois), complices (Dorante) = dupeur, trompeur</text:p>
      <text:p text:style-name="Standard">-trompeur trompé (Araminte, Tartuffe, Arnolphe)</text:p>
      <text:p text:style-name="Standard"/>
      <text:p text:style-name="Standard">-Révéler :</text:p>
      <text:p text:style-name="Standard">Montrer des sentiments inconnus, cachés (= affirmation implicite : les sentiments sont nécessairement cachés, occultes, invisible). = référence fondamentale à la dramaturgie de Marivaux, qui consiste à retarder au maximum l’aveu des sentiment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b. Paradoxe /problématique</text:p>
      <text:p text:style-name="Standard"/>
      <text:p text:style-name="Standard">Problème : (contradiction interne au sujet)</text:p>
      <text:p text:style-name="Standard"/>
      <text:p text:style-name="Standard">Le stratagème, qui est capable d’échouer et qui surtout se définit par le mensonge et la dissimulation, semble être l’opposé de la vérité des sentiments et de leur révélation. <text:s/></text:p>
      <text:p text:style-name="Standard"/>
      <text:p text:style-name="Standard">A et non-A</text:p>
      <text:p text:style-name="Standard">… ce qui<text:s/>signifie qu’il n’est un moyen infaillible pour révéler les sentiments</text:p>
      <text:p text:style-name="Standard"/>
      <text:p text:style-name="Standard"/>
      <text:p text:style-name="Standard">c. Elaboration d’un plan pour répondre à la questi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soft-page-break/>
            <text:p text:style-name="TableContents">Oui, le stra permet de révéler les sentiments à telles conditions : X, Y…</text:p>
          </table:table-cell>
          <table:table-cell table:style-name="TableCell9">
            <text:p text:style-name="TableContents">Non, le<text:s/>stratagème ne permet pas de révéler les sentiments car : W, Z…</text:p>
          </table:table-cell>
        </table:table-row>
        <table:table-row table:style-name="TableRow10">
          <table:table-cell table:style-name="TableCell11">
            <text:p text:style-name="TableContents"/>
            <text:p text:style-name="TableContents">Modalité du dévoilement</text:p>
            <text:p text:style-name="TableContents">Idée Révélation progressive des sentiments</text:p>
            <text:p text:style-name="TableContents">Arguments = suspense. Retournement de situation qui a pour fonction de révéler plus de sentiments. Créer un climat de<text:s/>confiance/Obliger l’autre à se positionner dans un choix forcé. <text:s text:c="2"/></text:p>
            <text:p text:style-name="TableContents">Exemples : FC = première vue de Dorante par AR = coup de foudre/première fausse confidence = aveu direct de Dubois / acte II = le jeu avec le portrait = passage de l’aveu privé à l’aveu public qui pousse AR à se révéler.</text:p>
            <text:p text:style-name="TableContents"/>
            <text:p text:style-name="TableContents"/>
            <text:p text:style-name="TableContents">Idée : révélation différentielle pour le trompeur et le trompé</text:p>
            <text:p text:style-name="TableContents">Arg :</text:p>
            <text:p text:style-name="TableContents"/>
            <text:p text:style-name="TableContents">Ex : Dorante = stratagème en lui-même est le signe de la violence de l’amour éprouvé</text:p>
            <text:p text:style-name="TableContents"/>
            <text:p text:style-name="TableContents">Idée La stratagème révèle l’éventail des sentiments humains</text:p>
            <text:p text:style-name="TableContents"/>
            <text:p text:style-name="TableContents">Arg : met en oeuvre une pluralité de registres permettant de dévoiler les différentes nuances des sentiments humains. Le comique = peur, crauté…</text:p>
            <text:p text:style-name="TableContents">Le pathétique = souffrance. Le dramatique = retournement de situation inopiné.</text:p>
            <text:p text:style-name="TableContents">Ex 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">
            <text:p text:style-name="TableContents"/>
            <text:p text:style-name="TableContents">Idée : le<text:s/>mensonge suppose l’immoralité</text:p>
            <text:p text:style-name="TableContents">Arg :</text:p>
            <text:p text:style-name="TableContents">Ex : fin des FC : Dorante suppose qu’Ar peut mettre fin à leur relation après son aveu. (trop amoureuse).</text:p>
            <text:p text:style-name="TableContents"/>
            <text:p text:style-name="TableContents"/>
            <text:p text:style-name="TableContents">Idée : stratagème = mensonge</text:p>
            <text:p text:style-name="TableContents">Arg :</text:p>
            <text:p text:style-name="TableContents"/>
            <text:p text:style-name="TableContents">Ex : Araminte jour un rôle et travestit ses sentiments en II, 13 pour prendre Dorante au piège.</text:p>
            <text:p text:style-name="TableContents"/>
            <text:p text:style-name="TableContents">Idée : le stratagème suppose une abolition de la liberté de la personne= travestir les sentiments ou les créer de toutes pièces ?</text:p>
            <text:p text:style-name="TableContents">Arg : Araminte aurait pu finalement rester dans une forme d’indécision si la révélation publique ds sentiments de Dorante ne l’avait obligée à agir</text:p>
            <text:p text:style-name="TableContents">ex : scène du portrait = utiliser le sentiment de la honte et de la pudeur pour obliger Ar à entrer dans la perspective du mariage. Les sentiments d’Ar auraient-il suffi àlui faire accepter le mariage sans<text:s/>cela ?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d. plan détaillé</text:p>
      <text:p text:style-name="Standard"/>
      <text:p text:style-name="Standard">Paradoxe : le stratagème d’un côté est capable de révéler les sentiment en poussant à l’aveu. De l’autre, il peut entraîner du mensonge, de la dissimulation, ou encore certaines ruses qui occultent ou dénaturent les<text:s/>sentiments des personnages, loin de les révéler de manière claire.</text:p>
      <text:p text:style-name="Standard"/>
      <text:p text:style-name="Standard">Problématique : Le stratagème est-il utile pour révéler les sentiments dans le cadre d’une pièce de théâtre, et part. les FC ?</text:p>
      <text:p text:style-name="Standard"/>
      <text:p text:style-name="Standard">Plan</text:p>
      <text:p text:style-name="Standard"/>
      <text:p text:style-name="Standard">I. Le stratagème est un bon moyen de connaître les<text:s/>sentiments des personnages qui, dans la dramaturgie marivaudienne, sont généralement cachés, à condition X ?</text:p>
      <text:p text:style-name="P13">0. Les sentiments sont cachés dans l’univers de Marivaux</text:p>
      <text:p text:style-name="Standard">1. La stratagème permet une révélation progressive des sentiments</text:p>
      <text:p text:style-name="Standard">2. Le stratagème révèle l’éventail des sentiments humains, du ridicule au plus noble</text:p>
      <text:p text:style-name="P14">3. Révélation différentielle pour le trompeur et le trompé</text:p>
      <text:p text:style-name="Standard"/>
      <text:p text:style-name="Standard">II. Le stratagème est au contraire suspect de dénaturer ou d’occulter les sentiments des personnages , dans les conditions Y?</text:p>
      <text:p text:style-name="Standard">1. Du<text:s/>point de vue de celui qui opère le str = mensonge et dissimulation = stratagème en retour</text:p>
      <text:p text:style-name="P15">2. Le mensonge conduit à une conduite discutable sur le plan moral = a-t-on le droit de mentir à la personne que l’on aime</text:p>
      <text:p text:style-name="Standard">3. Le stratagème plutôt que de révéler les<text:s/>sentiments, va forcer la décision de la victime, manipuler ses émotions</text:p>
      <text:p text:style-name="Standard"/>
      <text:p text:style-name="Standard"><text:s/>e. rédaction de l’intro et de la conclu</text:p>
      <text:p text:style-name="Standard"/>
      <text:p text:style-name="Standard">Introduction :</text:p>
      <text:p text:style-name="Standard">- présentation du thème (théâtre et stratagème) et de l’oeuvre.</text:p>
      <text:p text:style-name="Standard">- position du paradoxe (contradiction latente dans le sujet)</text:p>
      <text:p text:style-name="Standard">- problématique</text:p>
      <text:p text:style-name="Standard">-annonce des 2 ou 3 grandes parties du plan</text:p>
      <text:p text:style-name="Standard"/>
      <text:p text:style-name="Standard">Conclusion :</text:p>
      <text:p text:style-name="Standard">- Réponse à la problématique</text:p>
      <text:p text:style-name="Standard">- Résumé des parties</text:p>
      <text:p text:style-name="Standard">- Ouverture vers une question proche (maître-vale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Florent Libral</dc:creator>
    <meta:creation-date>2022-02-05T15:19:00Z</meta:creation-date>
    <dc:date>2022-02-05T15:19:00Z</dc:date>
    <meta:template xlink:href="Normal" xlink:type="simple"/>
    <meta:editing-cycles>2</meta:editing-cycles>
    <meta:editing-duration>PT0S</meta:editing-duration>
    <meta:document-statistic meta:page-count="4" meta:paragraph-count="11" meta:word-count="878" meta:character-count="5699" meta:row-count="40" meta:non-whitespace-character-count="4832"/>
  </office:meta>
</office:document-meta>
</file>