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1550" svg:font-family="1550"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1550" style:font-name-complex="1550"/>
    </style:style>
    <style:style style:name="P2" style:parent-style-name="Standard" style:family="paragraph">
      <style:paragraph-properties fo:text-align="center"/>
      <style:text-properties style:font-name="1550" style:font-name-complex="1550"/>
    </style:style>
    <style:style style:name="P3" style:parent-style-name="Standard" style:family="paragraph">
      <style:paragraph-properties fo:text-align="center"/>
      <style:text-properties style:font-name="1550" style:font-name-complex="1550"/>
    </style:style>
    <style:style style:name="P4" style:parent-style-name="Standard" style:family="paragraph">
      <style:paragraph-properties fo:text-align="center"/>
    </style:style>
    <style:style style:name="T5" style:parent-style-name="Policepardéfaut" style:family="text">
      <style:text-properties style:font-name="Times New Roman" style:font-name-complex="Times New Roman" fo:font-weight="bold" style:font-weight-asian="bold" style:font-weight-complex="bold"/>
    </style:style>
    <style:style style:name="T6" style:parent-style-name="Policepardéfaut" style:family="text">
      <style:text-properties style:font-name="Times New Roman" style:font-name-complex="Times New Roman"/>
    </style:style>
    <style:style style:name="T7" style:parent-style-name="Policepardéfaut" style:family="text">
      <style:text-properties style:font-name="Times New Roman" style:font-name-complex="Times New Roman" fo:font-style="italic" style:font-style-asian="italic" style:font-style-complex="italic"/>
    </style:style>
    <style:style style:name="P8" style:parent-style-name="Standard" style:family="paragraph">
      <style:text-properties style:font-name="Times New Roman" style:font-name-complex="Times New Roman"/>
    </style:style>
    <style:style style:name="T9" style:parent-style-name="Policepardéfaut" style:family="text">
      <style:text-properties style:font-name="Times New Roman" style:font-name-complex="Times New Roman"/>
    </style:style>
    <style:style style:name="T10" style:parent-style-name="Policepardéfaut" style:family="text">
      <style:text-properties style:font-name="Times New Roman" style:font-name-complex="Times New Roman"/>
    </style:style>
    <style:style style:name="T11" style:parent-style-name="Policepardéfaut" style:family="text">
      <style:text-properties style:font-name="Times New Roman" style:font-name-complex="Times New Roman"/>
    </style:style>
    <style:style style:name="T12" style:parent-style-name="Policepardéfaut" style:family="text">
      <style:text-properties style:font-name="Times New Roman" style:font-name-complex="Times New Roman"/>
    </style:style>
    <style:style style:name="T13" style:parent-style-name="Policepardéfaut" style:family="text">
      <style:text-properties style:font-name="Times New Roman" style:font-name-complex="Times New Roman"/>
    </style:style>
    <style:style style:name="T14" style:parent-style-name="Policepardéfaut" style:family="text">
      <style:text-properties style:font-name="Times New Roman" style:font-name-complex="Times New Roman"/>
    </style:style>
    <style:style style:name="T15" style:parent-style-name="Policepardéfaut" style:family="text">
      <style:text-properties style:font-name="Times New Roman" style:font-name-complex="Times New Roman"/>
    </style:style>
    <style:style style:name="T16" style:parent-style-name="Policepardéfaut" style:family="text">
      <style:text-properties style:font-name="Times New Roman" style:font-name-complex="Times New Roman"/>
    </style:style>
    <style:style style:name="T17" style:parent-style-name="Policepardéfaut" style:family="text">
      <style:text-properties style:font-name="Times New Roman" style:font-name-complex="Times New Roman"/>
    </style:style>
    <style:style style:name="T18" style:parent-style-name="Policepardéfaut" style:family="text">
      <style:text-properties style:font-name="Times New Roman" style:font-name-complex="Times New Roman"/>
    </style:style>
    <style:style style:name="T19" style:parent-style-name="Policepardéfaut" style:family="text">
      <style:text-properties style:font-name="Times New Roman" style:font-name-complex="Times New Roman"/>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Times New Roman" style:font-name-complex="Times New Roman"/>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style:style>
    <style:style style:name="T27" style:parent-style-name="Policepardéfaut" style:family="text">
      <style:text-properties style:font-name="Times New Roman" style:font-name-complex="Times New Roman"/>
    </style:style>
    <style:style style:name="T28" style:parent-style-name="Policepardéfaut" style:family="text">
      <style:text-properties style:font-name="Times New Roman" style:font-name-complex="Times New Roman"/>
    </style:style>
    <style:style style:name="T29" style:parent-style-name="Policepardéfaut" style:family="text">
      <style:text-properties style:font-name="Times New Roman" style:font-name-complex="Times New Roman"/>
    </style:style>
    <style:style style:name="T30" style:parent-style-name="Policepardéfaut" style:family="text">
      <style:text-properties style:font-name="Times New Roman" style:font-name-complex="Times New Roman"/>
    </style:style>
    <style:style style:name="T31" style:parent-style-name="Policepardéfaut" style:family="text">
      <style:text-properties style:font-name="Times New Roman" style:font-name-complex="Times New Roman"/>
    </style:style>
    <style:style style:name="T32" style:parent-style-name="Policepardéfaut" style:family="text">
      <style:text-properties style:font-name="Times New Roman" style:font-name-complex="Times New Roman"/>
    </style:style>
    <style:style style:name="T33" style:parent-style-name="Policepardéfaut" style:family="text">
      <style:text-properties style:font-name="Times New Roman" style:font-name-complex="Times New Roman"/>
    </style:style>
    <style:style style:name="T34" style:parent-style-name="Policepardéfaut" style:family="text">
      <style:text-properties style:font-name="Times New Roman" style:font-name-complex="Times New Roman"/>
    </style:style>
    <style:style style:name="T35" style:parent-style-name="Policepardéfaut" style:family="text">
      <style:text-properties style:font-name="Times New Roman" style:font-name-complex="Times New Roman"/>
    </style:style>
    <style:style style:name="T36" style:parent-style-name="Policepardéfaut" style:family="text">
      <style:text-properties style:font-name="Times New Roman" style:font-name-complex="Times New Roman"/>
    </style:style>
    <style:style style:name="T37" style:parent-style-name="Policepardéfaut" style:family="text">
      <style:text-properties style:font-name="Times New Roman" style:font-name-complex="Times New Roman"/>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Times New Roman" style:font-name-complex="Times New Roman"/>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Times New Roman" style:font-name-complex="Times New Roman"/>
    </style:style>
    <style:style style:name="T46" style:parent-style-name="Policepardéfaut" style:family="text">
      <style:text-properties style:font-name="Times New Roman" style:font-name-complex="Times New Roman"/>
    </style:style>
    <style:style style:name="T47" style:parent-style-name="Policepardéfaut" style:family="text">
      <style:text-properties style:font-name="Times New Roman" style:font-name-complex="Times New Roman"/>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Times New Roman" style:font-name-complex="Times New Roman"/>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Times New Roman" style:font-name-complex="Times New Roman"/>
    </style:style>
    <style:style style:name="T53" style:parent-style-name="Policepardéfaut" style:family="text">
      <style:text-properties style:font-name="Times New Roman" style:font-name-complex="Times New Roman"/>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style:style>
    <style:style style:name="T58" style:parent-style-name="Policepardéfaut" style:family="text">
      <style:text-properties style:font-name="Times New Roman" style:font-name-complex="Times New Roman"/>
    </style:style>
    <style:style style:name="T59" style:parent-style-name="Policepardéfaut" style:family="text">
      <style:text-properties style:font-name="Times New Roman" style:font-name-complex="Times New Roman"/>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Times New Roman" style:font-name-complex="Times New Roman"/>
    </style:style>
    <style:style style:name="T62" style:parent-style-name="Policepardéfaut" style:family="text">
      <style:text-properties style:font-name="Times New Roman" style:font-name-complex="Times New Roman"/>
    </style:style>
    <style:style style:name="T63" style:parent-style-name="Policepardéfaut" style:family="text">
      <style:text-properties style:font-name="Times New Roman" style:font-name-complex="Times New Roman"/>
    </style:style>
    <style:style style:name="T64" style:parent-style-name="Policepardéfaut" style:family="text">
      <style:text-properties style:font-name="Times New Roman" style:font-name-complex="Times New Roman"/>
    </style:style>
    <style:style style:name="T65" style:parent-style-name="Policepardéfaut" style:family="text">
      <style:text-properties style:font-name="Times New Roman" style:font-name-complex="Times New Roman"/>
    </style:style>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style:style>
    <style:style style:name="T68" style:parent-style-name="Policepardéfaut" style:family="text">
      <style:text-properties style:font-name="Times New Roman" style:font-name-complex="Times New Roman"/>
    </style:style>
    <style:style style:name="T69" style:parent-style-name="Policepardéfaut" style:family="text">
      <style:text-properties style:font-name="Times New Roman" style:font-name-complex="Times New Roman"/>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style:style>
    <style:style style:name="T74" style:parent-style-name="Policepardéfaut" style:family="text">
      <style:text-properties style:font-name="Times New Roman" style:font-name-complex="Times New Roman"/>
    </style:style>
    <style:style style:name="T75" style:parent-style-name="Policepardéfaut" style:family="text">
      <style:text-properties style:font-name="Times New Roman" style:font-name-complex="Times New Roman"/>
    </style:style>
    <style:style style:name="T76" style:parent-style-name="Policepardéfaut" style:family="text">
      <style:text-properties style:font-name="Times New Roman" style:font-name-complex="Times New Roman"/>
    </style:style>
    <style:style style:name="T77" style:parent-style-name="Policepardéfaut" style:family="text">
      <style:text-properties style:font-name="Times New Roman" style:font-name-complex="Times New Roman"/>
    </style:style>
    <style:style style:name="T78" style:parent-style-name="Policepardéfaut" style:family="text">
      <style:text-properties style:font-name="Times New Roman" style:font-name-complex="Times New Roman"/>
    </style:style>
    <style:style style:name="T79" style:parent-style-name="Policepardéfaut" style:family="text">
      <style:text-properties style:font-name="Times New Roman" style:font-name-complex="Times New Roman"/>
    </style:style>
    <style:style style:name="T80" style:parent-style-name="Policepardéfaut" style:family="text">
      <style:text-properties style:font-name="Times New Roman" style:font-name-complex="Times New Roman"/>
    </style:style>
    <style:style style:name="T81" style:parent-style-name="Policepardéfaut" style:family="text">
      <style:text-properties style:font-name="Times New Roman" style:font-name-complex="Times New Roman"/>
    </style:style>
    <style:style style:name="T82" style:parent-style-name="Policepardéfaut" style:family="text">
      <style:text-properties style:font-name="Times New Roman" style:font-name-complex="Times New Roman"/>
    </style:style>
    <style:style style:name="T83" style:parent-style-name="Policepardéfaut" style:family="text">
      <style:text-properties style:font-name="Times New Roman" style:font-name-complex="Times New Roman" fo:font-style="italic" style:font-style-asian="italic" style:font-style-complex="italic"/>
    </style:style>
    <style:style style:name="T84" style:parent-style-name="Policepardéfaut" style:family="text">
      <style:text-properties style:font-name="Times New Roman" style:font-name-complex="Times New Roman" fo:font-style="italic" style:font-style-asian="italic" style:font-style-complex="italic"/>
    </style:style>
    <style:style style:name="T85" style:parent-style-name="Policepardéfaut"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86" style:parent-style-name="Policepardéfaut" style:family="text">
      <style:text-properties style:font-name="Times New Roman" style:font-name-complex="Times New Roman" fo:font-style="italic" style:font-style-asian="italic" style:font-style-complex="italic"/>
    </style:style>
    <style:style style:name="P87" style:parent-style-name="Standard" style:family="paragraph">
      <style:text-properties fo:font-weight="bold" style:font-weight-asian="bold"/>
    </style:style>
    <style:style style:name="P88" style:parent-style-name="Standard" style:family="paragraph">
      <style:text-properties fo:font-weight="bold" style:font-weight-asian="bold"/>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T91" style:parent-style-name="Policepardéfaut" style:family="text">
      <style:text-properties fo:font-weight="bold" style:font-weight-asian="bold"/>
    </style:style>
    <style:style style:name="T92" style:parent-style-name="Policepardéfaut" style:family="text">
      <style:text-properties fo:font-weight="bold" style:font-weight-asian="bold"/>
    </style:style>
    <style:style style:name="P93" style:parent-style-name="Standard" style:list-style-name="WW8Num1" style:family="paragraph">
      <style:text-properties fo:font-weight="bold" style:font-weight-asian="bold"/>
    </style:style>
    <style:style style:name="T94" style:parent-style-name="Policepardéfaut" style:family="text">
      <style:text-properties fo:font-weight="bold" style:font-weight-asian="bold"/>
    </style:style>
    <style:style style:name="T95" style:parent-style-name="Policepardéfaut" style:family="text">
      <style:text-properties fo:font-weight="bold" style:font-weight-asian="bold"/>
    </style:style>
    <style:style style:name="T96" style:parent-style-name="Policepardéfaut" style:family="text">
      <style:text-properties fo:font-weight="bold" style:font-weight-asian="bold"/>
    </style:style>
    <style:style style:name="T97" style:parent-style-name="Policepardéfaut" style:family="text">
      <style:text-properties fo:font-weight="bold" style:font-weight-asian="bold"/>
    </style:style>
    <style:style style:name="P98" style:parent-style-name="Standard" style:family="paragraph">
      <style:text-properties fo:font-weight="bold" style:font-weight-asian="bold"/>
    </style:style>
    <style:style style:name="P99" style:parent-style-name="Standard" style:family="paragraph">
      <style:text-properties fo:font-weight="bold" style:font-weight-asian="bold"/>
    </style:style>
    <style:style style:name="T100" style:parent-style-name="Policepardéfaut" style:family="text">
      <style:text-properties fo:font-weight="bold" style:font-weight-asian="bold"/>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P105" style:parent-style-name="Standard" style:list-style-name="WW8Num2" style:family="paragraph"/>
    <style:style style:name="T106" style:parent-style-name="Policepardéfaut" style:family="text">
      <style:text-properties fo:font-weight="bold" style:font-weight-asian="bold"/>
    </style:style>
    <style:style style:name="T107" style:parent-style-name="Policepardéfaut" style:family="text">
      <style:text-properties fo:font-weight="bold" style:font-weight-asian="bold"/>
    </style:style>
    <style:style style:name="P108" style:parent-style-name="Standard" style:family="paragraph">
      <style:text-properties fo:font-weight="bold" style:font-weight-asian="bold"/>
    </style:style>
  </office:automatic-styles>
  <office:body>
    <office:text text:use-soft-page-breaks="true">
      <text:p text:style-name="P1">Mélancolie et engagement (cours III)</text:p>
      <text:p text:style-name="P2">V. Hugo,<text:s/></text:p>
      <text:p text:style-name="P3">Les Contemplations</text:p>
      <text:p text:style-name="P4"><text:span text:style-name="T5">Melancholia</text:span><text:span text:style-name="T6"><text:s/></text:span><text:span text:style-name="T7">(extrait)</text:span></text:p>
      <text:p text:style-name="P8"/>
      <text:p text:style-name="Standard"><text:span text:style-name="T9">Où vont tous ces enfants dont pas un seul ne rit ?</text:span><text:span text:style-name="T10"><text:line-break/></text:span><text:span text:style-name="T11">Ces doux êtres pensifs que la fièvre maigrit ?</text:span><text:span text:style-name="T12"><text:line-break/></text:span><text:span text:style-name="T13">Ces filles de huit ans qu'on voit cheminer<text:s/></text:span><text:span text:style-name="T14">seules ?</text:span><text:span text:style-name="T15"><text:line-break/></text:span><text:span text:style-name="T16">Ils s'en vont travailler quinze heures sous des meules ;</text:span><text:span text:style-name="T17"><text:line-break/></text:span><text:span text:style-name="T18">Ils vont, de l'aube au soir, faire éternellement</text:span><text:span text:style-name="T19"><text:line-break/></text:span><text:span text:style-name="T20">Dans la même prison le même mouvement.</text:span><text:span text:style-name="T21"><text:line-break/></text:span><text:span text:style-name="T22">Accroupis sous les dents d'une machine sombre,</text:span><text:span text:style-name="T23"><text:line-break/></text:span><text:span text:style-name="T24">Monstre hideux qui mâche on ne sait quoi dans l'ombre,</text:span><text:span text:style-name="T25"><text:line-break/></text:span><text:span text:style-name="T26">Innocents dans un bagne, anges dans un enfer,</text:span><text:span text:style-name="T27"><text:line-break/></text:span><text:span text:style-name="T28">Ils travaillent. Tout est d'airain, tout est de fer.</text:span><text:span text:style-name="T29"><text:line-break/></text:span><text:span text:style-name="T30">Jamais on ne s'arrête et jamais on ne joue.</text:span><text:span text:style-name="T31"><text:line-break/></text:span><text:span text:style-name="T32">Aussi quelle pâleur ! la cendre est sur leur joue.</text:span><text:span text:style-name="T33"><text:line-break/></text:span><text:span text:style-name="T34">Il fait à peine jour, ils sont déjà bien las.</text:span><text:span text:style-name="T35"><text:line-break/></text:span><text:span text:style-name="T36">Ils ne comprenne</text:span><text:span text:style-name="T37">nt rien à leur destin, hélas !</text:span><text:span text:style-name="T38"><text:line-break/></text:span><text:span text:style-name="T39">Ils semblent dire à Dieu : « Petits comme nous sommes,</text:span><text:span text:style-name="T40"><text:line-break/></text:span><text:span text:style-name="T41">Notre père, voyez ce que nous font les hommes ! »</text:span><text:span text:style-name="T42"><text:line-break/></text:span><text:span text:style-name="T43">O servitude infâme imposée à l'enfant !</text:span><text:span text:style-name="T44"><text:line-break/></text:span><text:span text:style-name="T45">Rachitisme ! travail dont le souffle étouffant</text:span><text:span text:style-name="T46"><text:line-break/></text:span><text:span text:style-name="T47">Défait ce qu'a fait Dieu ; qui tu</text:span><text:span text:style-name="T48">e, œuvre insensée,</text:span><text:span text:style-name="T49"><text:line-break/></text:span><text:span text:style-name="T50">La beauté sur les fronts, dans les cœurs la pensée,</text:span><text:span text:style-name="T51"><text:line-break/></text:span><text:span text:style-name="T52">Et qui ferait - c'est là son fruit le plus certain ! -</text:span><text:span text:style-name="T53"><text:line-break/></text:span><text:span text:style-name="T54">D'Apollon un bossu, de Voltaire un crétin !</text:span><text:span text:style-name="T55"><text:line-break/></text:span><text:span text:style-name="T56">Travail mauvais qui prend l'âge tendre en sa serre,</text:span><text:span text:style-name="T57"><text:line-break/></text:span><text:span text:style-name="T58">Qui produit la richesse en créant<text:s/></text:span><text:span text:style-name="T59">la misère,</text:span><text:span text:style-name="T60"><text:line-break/></text:span><text:span text:style-name="T61">Qui se sert d'un enfant ainsi que d'un outil !</text:span><text:span text:style-name="T62"><text:line-break/></text:span><text:span text:style-name="T63">Progrès dont on demande : « Où va-t-il ? que veut-il ? »</text:span><text:span text:style-name="T64"><text:line-break/></text:span><text:span text:style-name="T65">Qui brise la jeunesse en fleur ! qui donne, en somme,</text:span><text:span text:style-name="T66"><text:line-break/></text:span><text:span text:style-name="T67">Une âme à la machine et la retire à l'homme !</text:span><text:span text:style-name="T68"><text:line-break/></text:span><text:span text:style-name="T69">Que ce travail, haï des mères, soit maudi</text:span><text:span text:style-name="T70">t !</text:span><text:span text:style-name="T71"><text:line-break/></text:span><text:span text:style-name="T72">Maudit comme le vice où l'on s'abâtardit,</text:span><text:span text:style-name="T73"><text:line-break/></text:span><text:span text:style-name="T74">Maudit comme l'opprobre et comme le blasphème !</text:span><text:span text:style-name="T75"><text:line-break/></text:span><text:span text:style-name="T76">O Dieu ! qu'il soit maudit au nom du travail même,</text:span><text:span text:style-name="T77"><text:line-break/></text:span><text:span text:style-name="T78">Au nom du vrai travail, sain, fécond, généreux,</text:span><text:span text:style-name="T79"><text:line-break/></text:span><text:span text:style-name="T80">Qui fait le peuple libre et qui rend l'homme heureux !</text:span><text:span text:style-name="T81"><text:line-break/></text:span><text:span text:style-name="T82"><text:line-break/></text:span><text:span text:style-name="T83">    Vic</text:span><text:span text:style-name="T84">tor Hugo,<text:s/></text:span><text:span text:style-name="T85">Les Contemplations</text:span><text:span text:style-name="T86">, Livre III</text:span></text:p>
      <text:p text:style-name="Standard"/>
      <text:p text:style-name="Standard"/>
      <text:p text:style-name="Standard">Introduction</text:p>
      <text:p text:style-name="Standard">Engagement social de Victor Hugo.</text:p>
      <text:p text:style-name="Standard"/>
      <text:p text:style-name="Standard">Problématique :</text:p>
      <text:p text:style-name="Standard">Comment la mélancolie sert-elle à la dénonciation d’une société injuste ?</text:p>
      <text:p text:style-name="Standard"/>
      <text:p text:style-name="Standard">Réponse :</text:p>
      <text:p text:style-name="Standard">En suscitant la pitié du lecteur, la persuasion est au service d’un plaidoyer en faveur d’une société plus juste</text:p>
      <text:p text:style-name="Standard"/>
      <text:p text:style-name="P87">I. la mélancolie : tristesse</text:p>
      <text:p text:style-name="Standard"/>
      <text:p text:style-name="P88">1. Des enfants mélancoliques</text:p>
      <text:p text:style-name="Standard"/>
      <text:p text:style-name="Standard">-dans le portrait physique des enfants :</text:p>
      <text:p text:style-name="Standard">Pâleur : signe de mauvaise santé <text:s/></text:p>
      <text:p text:style-name="Standard">Sombre visage ; « la cendre » : conditions de travail.</text:p>
      <text:p text:style-name="Standard">Maigreur + Cl<text:s/>de la maladie physique et mentale « fièvre », « rachitisme », renvoie à la malnutrition, « bossu » aux efforts trop importants pour des corps en croissance, « Crétins » à l’abrutissement.</text:p>
      <text:p text:style-name="Standard"/>
      <text:p text:style-name="Standard">Sentiments</text:p>
      <text:p text:style-name="Standard">-tristesse, « pas un seul ne rit »</text:p>
      <text:p text:style-name="Standard">-Ennui : répétition de « même », rime « éternellement »- « mouvement » qui évoque la répétitivité de ces travaux, avec allongement du temps « quinze heures » <text:s/></text:p>
      <text:p text:style-name="Standard"/>
      <text:p text:style-name="Standard"/>
      <text:p text:style-name="Standard"><text:span text:style-name="T89">2. référence picturale : un tableau mélancolique</text:span></text:p>
      <text:p text:style-name="Standard">Renvoi à la gravure de Dürer :<text:s/>le titre<text:s/>+<text:s/>extrême jeunesse qui renvoie au putto de Dürer. CL de l’enfance : « fille », « enfants »…</text:p>
      <text:p text:style-name="Standard">« accroupi » : posture assise du mélancolique.</text:p>
      <text:p text:style-name="Standard">« Ange dans un enfer » : à la fois l’ange allégorique mais aussi le petit putto ailé de la gravure de Dürer. Toutefois<text:s/>antithèse : ces anges sont enfermés à la place des démons (injustice).</text:p>
      <text:p text:style-name="Standard">« Les meules » : représentation du travail mais aussi menace sur les enfants</text:p>
      <text:p text:style-name="Standard">VH est assez infidèle au sens de la gravure de Dürer, à laquelle il emprunte des motifs pour leur donner un<text:s/>nouveau sens.</text:p>
      <text:p text:style-name="Standard"/>
      <text:p text:style-name="Standard"><text:span text:style-name="T90">3. dans l’attitude du poète</text:span></text:p>
      <text:p text:style-name="Standard">Le poète est atteint par la tristesse qu’il exprime de manière éloquente.</text:p>
      <text:p text:style-name="Standard">Forte subjectivité</text:p>
      <text:p text:style-name="Standard">Expression de l’indignation</text:p>
      <text:p text:style-name="Standard"/>
      <text:p text:style-name="Standard">Transition :</text:p>
      <text:p text:style-name="Standard">Cette tristesse se mue en désespoir.</text:p>
      <text:p text:style-name="Standard"/>
      <text:p text:style-name="Standard"><text:span text:style-name="T91">II. la<text:s/></text:span><text:span text:style-name="T92">mélancolie-acédie : désespoir et déréliction, l’homme face au mal et le silence de Dieu</text:span></text:p>
      <text:p text:style-name="Standard"/>
      <text:p text:style-name="Standard">Hugo, en continuité mais en rupture avec la tradition, nous propos ici une interprétation de la mélancolie-acédie comme un désespoir, une accusation de Dieu liée à la<text:s/>déréliction (sentiment d’abandon de la créature face l’absurdité de son destin).</text:p>
      <text:p text:style-name="Standard"/>
      <text:list text:style-name="WW8Num1">
        <text:list-item text:start-value="1">
          <text:p text:style-name="P93">Les forces du mal :</text:p>
        </text:list-item>
      </text:list>
      <text:p text:style-name="Standard">Le mélancolique ou l’acédiaste sont en proie aux forces du mal (cf les tentations de St A) Or, ici, ce mal est figuré par les machines et les capitalistes<text:s/>qui les exploitent.</text:p>
      <text:p text:style-name="Standard">Image du monstre (personnification des dents de la machine, du « souffle » du travail), de l’oiseau de proie : figure diabolique : le mal règne sans égal. La Mastication (voir le Lucifer de Dante) et la griffe sont des attributs de la<text:s/>représentation traditionnelle des démons.</text:p>
      <text:p text:style-name="Standard">Personnification du progrès, majuscule qui renvoie à l’allégorie, plus question rhétorique : « Où va-t-il ? » : sentiment d’une force aveugle.</text:p>
      <text:p text:style-name="Standard">Incarnation du pouvoir de l’argent : parallélisme richesse-misère. <text:s/></text:p>
      <text:p text:style-name="Standard">Captation de l’âme (vie) de l’enfant : renvoie à la damnation. Le travail est un Enfer. Le travail est comparé aux supplices des damnés. Le terme de prison évoque une punition, mais dépourvue de sens : absurdité.</text:p>
      <text:p text:style-name="Standard"/>
      <text:p text:style-name="Standard"><text:span text:style-name="T94">2. les effets du mal (à l’extérieur) : un mo</text:span><text:span text:style-name="T95">nde dévasté et pollué</text:span></text:p>
      <text:p text:style-name="Standard">Progrès sans conscience : CL de la technologie : Hugo évoque des machines mais on ne sait pas ce qu’elles produisent, ce qui les rend absurdes et en fait des instruments de torture. Univers de la laideur, monde invivable.</text:p>
      <text:p text:style-name="Standard"/>
      <text:p text:style-name="Standard">Destruction<text:s/>beauté des êtres</text:p>
      <text:soft-page-break/>
      <text:p text:style-name="Standard">-Antiphrase du terme de « fruit » appliqué aux conséquences délétères du progrès. Chiasme : « la beauté sur les fronts, dans les cœurs la pensée » : elles perdent la beauté du corps comme celle de l’âme, sont totalement anéanties. <text:s/></text:p>
      <text:p text:style-name="Standard"/>
      <text:p text:style-name="Standard">Destruction de la beauté du monde</text:p>
      <text:p text:style-name="Standard">CL du métal qui renvoie à la machine : Airain et fer. Mais l’airain (bronze) n’est guère utilisé dans les machines et laisse plutôt penser que ces métaux ont un sens symbolique. Ils renvoient à la typologie des âges de la poésie antique. L’âge de fer est le dernier dans les âges de l’humanité. VH évoque donc la laideur du monde moderne.</text:p>
      <text:p text:style-name="Standard">« Servitude » : comparaison travail esclavage. Suppose la barbarie.</text:p>
      <text:p text:style-name="Standard"/>
      <text:p text:style-name="Standard"><text:span text:style-name="T96">3. les effets du mal (à l’intérieur), accusation de Dieu</text:span></text:p>
      <text:p text:style-name="Standard">4 synonymes de Dieu dans le texte : Dieu 3 fois, plus une fois « père ». Thème majeur du texte. Lien divinité / mélancolie et surtout acédie, perte de la foi en un Dieu transcendant, liée au sentiment de<text:s/><text:span text:style-name="T97">déréliction</text:span>, qui se manifeste dans le désespoir et l’injustice.</text:p>
      <text:p text:style-name="Standard">-les<text:s/>enfants expriment leur désespoir en s’adressant à lui à l’impératif « Voyez. ».</text:p>
      <text:p text:style-name="Standard">-Injustice : CL de la punition « bagne », « prison », qui choque appliqué à des enfants innocents.</text:p>
      <text:p text:style-name="Standard">-paronymes « défait ce que Dieu a fait » : apparente absence du<text:s/>créateur qui laisse ses créatures détruites par le Mal.</text:p>
      <text:p text:style-name="Standard"/>
      <text:p text:style-name="P98">Transition :</text:p>
      <text:p text:style-name="Standard">Désespoir comme moyen de rebondir vers un idéal ?</text:p>
      <text:p text:style-name="Standard"/>
      <text:p text:style-name="P99">III. la quête d’une société plus juste. Mélancolie et utopie. <text:s/></text:p>
      <text:p text:style-name="Standard">Si le poète mélancolique condamne le monde, c’est qu’il est porteur d’un idéal très fort.</text:p>
      <text:p text:style-name="Standard"/>
      <text:p text:style-name="Standard"><text:span text:style-name="T100">1 La mission du poète : être l’avocat des sans voix <text:s/></text:span></text:p>
      <text:p text:style-name="Standard">Malgré le silence de Dieu, il reste une personne pour s’occuper de ces enfants : le poète lui-même qui se met en scène comme leur avocat, leur porte-parole et leur défenseur. Mais que faire simplement par la parole ? Dénoncer, menacer, éveiller les consciences.</text:p>
      <text:p text:style-name="Standard"/>
      <text:p text:style-name="Standard"><text:span text:style-name="T101">a. il présente ces enfants</text:span></text:p>
      <text:p text:style-name="Standard">- Questions rhétoriques : le poète argumente en faveur des enfants.</text:p>
      <text:p text:style-name="Standard">-anaphore de « ces » : le poète les montre à ses semblable, afin qu’ils n’aient<text:s/>plus l’excuse de l’ignorance.</text:p>
      <text:p text:style-name="Standard">- Le poète leur prête sa voix (« semble », modalisation d’incertitude qui montre qu’il voit els enfants de l’extérieur).</text:p>
      <text:p text:style-name="Standard"/>
      <text:p text:style-name="Standard"><text:span text:style-name="T102">b. il se substitué à eu sur un plan intellectuel</text:span></text:p>
      <text:p text:style-name="Standard">« Ils ne comprennent rien à leur destin, hélas ! » Terme de « destin » évoque le registre tragique, mais les enfants l’ignorent, ainsi que le souligne l’interjection « hélas » à la tonalité pathétique. Poète en révèle les tenants et aboutissants (poème s’adresse aussi à eux pour leur faire prendre conscience).</text:p>
      <text:p text:style-name="Standard"/>
      <text:p text:style-name="Standard"><text:span text:style-name="T103">c. le poète se bat pour eux par la puissance du verbe</text:span></text:p>
      <text:p text:style-name="Standard">- anaphore de « Maudit ». Le poète devient un prophète qui maudit les industriels coupables, les menace de son verbe tout-puissant. <text:s/></text:p>
      <text:p text:style-name="Standard"/>
      <text:p text:style-name="Standard"><text:span text:style-name="T104">2. le projet hugolien d’une société plus juste </text:span></text:p>
      <text:list text:style-name="WW8Num2">
        <text:list-item text:start-value="1">
          <text:p text:style-name="P105"><text:span text:style-name="T106">Espérance en l’enfance :</text:span></text:p>
        </text:list-item>
      </text:list>
      <text:p text:style-name="Standard">Les enfants sont comparés à Apollon pour leur beauté, Voltaire pour leur intelligence. Par ces images valorisantes, Hugo indique au lecteur que ces jeunes gens sont le ferment d’un avenir radieux…. Si toutefois on les laisse grandir en bonne santé. <text:s/></text:p>
      <text:p text:style-name="Standard"/>
      <text:p text:style-name="Standard"><text:span text:style-name="T107">b. Valeurs progressistes du poète.</text:span></text:p>
      <text:p text:style-name="Standard">-amour profond de l’enfance. Termes chargés d’affectivité : périphrase « doux êtres pensifs » insiste sur leur capacité à aimer et réfléchir, opposés à la haine ou l’indifférence qui les entoure.</text:p>
      <text:p text:style-name="Standard">-Appel à substituer au travail aliénant le travail qui libère : gradation « sain, généreux, fécond ».</text:p>
      <text:soft-page-break/>
      <text:p text:style-name="Standard">-dernier vers : parallélisme « peuple libre » / « homme heureux », idéal d’un bonheur collectif qui serait la somme des bonheurs individuels.</text:p>
      <text:p text:style-name="Standard"/>
      <text:p text:style-name="P108">Conclusion :</text:p>
      <text:p text:style-name="Standard"><text:s/>Le thème éternel de la mélancolie sert ici un dessein argumentatif fondé sur la modalité précise de la persuasion : convaincre par les sentiments.</text:p>
      <text:p text:style-name="Standard">Victor Hugo ne se contente pas simplement de faire de la mélancolie le synonyme d’une banale tristesse. Il<text:s/>fait de son poème l’expression d’un véritable désespoir, un cri lancé vers un Dieu silencieux et peut-être absent. C’est ainsi que, face à des enfants livrés à eux-mêmes, le poète devient un véritable prophète qui révèle leur douleur au monde et finit par<text:s/>trouver un remède à la mélancolie dans la vision d’une société heureuse à ven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1550" svg:font-family="1550"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Garamond" style:font-name-asian="Times New Roman" style:font-name-complex="Garamond"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625in" fo:margin-bottom="0.499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3 V</dc:title>
    <meta:initial-creator>Libral Florent</meta:initial-creator>
    <dc:creator>Florent Libral</dc:creator>
    <meta:creation-date>2022-11-28T09:29:00Z</meta:creation-date>
    <dc:date>2022-11-28T09:29:00Z</dc:date>
    <meta:template xlink:href="Normal" xlink:type="simple"/>
    <meta:editing-cycles>2</meta:editing-cycles>
    <meta:editing-duration>PT120S</meta:editing-duration>
    <meta:document-statistic meta:page-count="4" meta:paragraph-count="18" meta:word-count="1412" meta:character-count="9161" meta:row-count="64" meta:non-whitespace-character-count="7767"/>
  </office:meta>
</office:document-meta>
</file>