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8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background-color="#FFFF00"/>
    </style:style>
    <style:style style:name="T16" style:parent-style-name="Policepardéfaut" style:family="text">
      <style:text-properties fo:background-color="#FFFF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background-color="#FFFF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background-color="#FFFF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background-color="#FFFF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fo:color="#800000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fo:color="#8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fo:background-color="#FFFF00"/>
    </style:style>
    <style:style style:name="T46" style:parent-style-name="Policepardéfaut" style:family="text">
      <style:text-properties fo:background-color="#FFFF00" fo:language="fr" fo:country="F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fr" fo:country="F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fr" fo:country="F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xte 1 Baldaccino (2018)</text:p>
          </table:table-cell>
          <table:table-cell table:style-name="TableCell9">
            <text:p text:style-name="TableContents">Texte 2 Delhomme</text:p>
          </table:table-cell>
          <table:table-cell table:style-name="TableCell10">
            <text:p text:style-name="TableContents">Texte 3 Despentes</text:p>
          </table:table-cell>
          <table:table-cell table:style-name="TableCell11">
            <text:p text:style-name="TableContents">Axes</text:p>
          </table:table-cell>
        </table:table-row>
        <table:table-row table:style-name="TableRow12">
          <table:table-cell table:style-name="TableCell13">
            <text:p text:style-name="TableContents">Thème : Musique composé à l'aide d'une IA</text:p>
            <text:p text:style-name="TableContents">Problématique : en quoi est-ce une révolution (ou pas) ?</text:p>
            <text:p text:style-name="TableContents">Réponse : une révolution mineure, parce que les artistes<text:s/>encadrent le processus et que la musique est déjà grandement électronique.</text:p>
          </table:table-cell>
          <table:table-cell table:style-name="TableCell14">
            <text:p text:style-name="TableContents">Thème : Satire de la musique amplifiée dans la rue.</text:p>
            <text:p text:style-name="TableContents">Problématique: Y a-t-il comptabilité entre écoute dans la rue et respect d'autrui ?</text:p>
            <text:p text:style-name="TableContents">Réponse :<text:s/><text:span text:style-name="T15">A priori non, car accoutumance;<text:s/></text:span><text:span text:style-name="T16">toutefois effets positifs = plus grande accessibilité et même égalité.</text:span><text:s/>Société conso = peur du vide</text:p>
          </table:table-cell>
          <table:table-cell table:style-name="TableCell17">
            <text:p text:style-name="TableContents">Thème : Passage du rock de la marginalité à la reconnaissance sociale.</text:p>
            <text:p text:style-name="TableContents">Problématique : Y a-t-il compatibilité entre une musique contestataire et une diffusion commerciale ?</text:p>
            <text:p text:style-name="TableContents">Réponse : Non, le milieu du rock marginal a été détruit par la commercialisation (vers 1990).</text:p>
          </table:table-cell>
          <table:table-cell table:style-name="TableCell18">
            <text:p text:style-name="TableContents">Thème :</text:p>
            <text:p text:style-name="TableContents"/>
            <text:p text:style-name="TableContents">Problématique</text:p>
            <text:p text:style-name="TableContents"/>
            <text:p text:style-name="TableContents">Réponse :</text:p>
            <text:p text:style-name="TableContents"/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>1. Pas franchi : premier titre partiellement composé par une IA (révolution)</text:p>
          </table:table-cell>
          <table:table-cell table:style-name="TableCell21">
            <text:p text:style-name="TableContents">1. Musique amplifiée à la<text:s/>portée de tous. <text:s/></text:p>
          </table:table-cell>
          <table:table-cell table:style-name="TableCell22">
            <text:p text:style-name="TableContents">Rock alternatif === rock standardisé afin de répondre à un cahier des charges.</text:p>
          </table:table-cell>
          <table:table-cell table:style-name="TableCell23">
            <text:p text:style-name="P24">A. Evolution /Révolution</text:p>
          </table:table-cell>
        </table:table-row>
        <table:table-row table:style-name="TableRow25">
          <table:table-cell table:style-name="TableCell26">
            <text:p text:style-name="TableContents">2. Méconnaissance de ce qui vient de la machine et de l'humain.</text:p>
          </table:table-cell>
          <table:table-cell table:style-name="TableCell27">
            <text:p text:style-name="TableContents">Silence relié à l'angoisse métaphysique, à la peur de la<text:s/>mort. Vide métaphysique.</text:p>
          </table:table-cell>
          <table:table-cell table:style-name="TableCell28">
            <text:p text:style-name="TableContents">Le narrateur = rocker atteint à la fois de haine et de mélancolie (désespoir).</text:p>
          </table:table-cell>
          <table:table-cell table:style-name="TableCell29">
            <text:p text:style-name="P30">B. Trouble identitaire lié à l'évolution de la musique</text:p>
          </table:table-cell>
        </table:table-row>
        <table:table-row table:style-name="TableRow31">
          <table:table-cell table:style-name="TableCell32">
            <text:p text:style-name="TableContents">3. Musique<text:s/><text:span text:style-name="T33">mainstream</text:span><text:s/>= commune, sans originalité, passe-partout</text:p>
          </table:table-cell>
          <table:table-cell table:style-name="TableCell34">
            <text:p text:style-name="TableContents">Musique rythmée, entraînante<text:s/>mais souvent de piètre qualité (musique de bistrot, de salle de sport).</text:p>
          </table:table-cell>
          <table:table-cell table:style-name="TableCell35">
            <text:p text:style-name="TableContents">Image de Cendrillon : espoir d'un rock subventionné, avec plus de moyens mais déception fondamentale et désillusion (argent pas arrivé pour tous).</text:p>
          </table:table-cell>
          <table:table-cell table:style-name="TableCell36">
            <text:p text:style-name="P37">C. <text:s/>style de musique : déclin ?</text:p>
          </table:table-cell>
        </table:table-row>
        <table:table-row table:style-name="TableRow38">
          <table:table-cell table:style-name="TableCell39">
            <text:p text:style-name="TableContents">4. Un<text:s/><text:span text:style-name="T40">logiciel</text:span><text:s/>avec une personne qui le contrôle (à partir de propositions de la machine).</text:p>
          </table:table-cell>
          <table:table-cell table:style-name="TableCell41">
            <text:p text:style-name="TableContents">Une<text:s/><text:span text:style-name="T42">enceinte,</text:span><text:s/>un utilisateur qui l'impose à ses concitoyens = irrespect</text:p>
          </table:table-cell>
          <table:table-cell table:style-name="TableCell43">
            <text:p text:style-name="TableContents">Du vinyle au Cd ; apparition d'institutions, de bureaucratie qui rendent difficile l'accès des musiciens aux subventions (problème d'ingéniérie sociale).</text:p>
          </table:table-cell>
          <table:table-cell table:style-name="TableCell44">
            <text:p text:style-name="TableContents"><text:span text:style-name="T45">D. Collaboration humain /<text:s/></text:span><text:span text:style-name="T46">superstructure technique ou technocratique</text:span></text:p>
          </table:table-cell>
        </table:table-row>
        <table:table-row table:style-name="TableRow47">
          <table:table-cell table:style-name="TableCell48">
            <text:p text:style-name="TableContents">5. Reprise de morceaux anciens dans la mémoire électronique (morceaux et accords recombinés)</text:p>
          </table:table-cell>
          <table:table-cell table:style-name="TableCell49">
            <text:p text:style-name="TableContents">Agressivement moderne, aucun rapport au passé. = imposer un nouveau rapport à la musique.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E. fusion ancien/nouveau; création</text:p>
          </table:table-cell>
        </table:table-row>
        <table:table-row table:style-name="TableRow54">
          <table:table-cell table:style-name="TableCell55">
            <text:p text:style-name="TableContents">6. Cohabition entre deux types de<text:s/><text:soft-page-break/>musique ; pas de remplacement prévisible.</text:p>
          </table:table-cell>
          <table:table-cell table:style-name="TableCell56">
            <text:p text:style-name="TableContents">Musique reliée à une sorte<text:s/><text:soft-page-break/>d'addiction à la surconsommation (masque du vide).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P59">F. <text:s/>conséquence de<text:s/>l'évolution</text:p>
          </table:table-cell>
        </table:table-row>
        <table:table-row table:style-name="TableRow60">
          <table:table-cell table:style-name="TableCell61">
            <text:p text:style-name="TableContents">7. Utilisation commerciale dans les studios</text:p>
          </table:table-cell>
          <table:table-cell table:style-name="TableCell62">
            <text:p text:style-name="TableContents">Double commerce : musique mainstream + enceintes elles-mêmes + consommation et achat de masse, même par les plus pauvres.</text:p>
          </table:table-cell>
          <table:table-cell table:style-name="TableCell63">
            <text:p text:style-name="P64">Un monde musical régi par la finance<text:s/></text:p>
          </table:table-cell>
          <table:table-cell table:style-name="TableCell65">
            <text:p text:style-name="P66">G. $$$$$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orent Libral</dc:creator>
    <meta:creation-date>2009-04-16T11:32:00Z</meta:creation-date>
    <dc:date>2021-04-27T07:31:00Z</dc:date>
    <meta:template xlink:href="Normal" xlink:type="simple"/>
    <meta:editing-cycles>15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2" meta:character-count="2738" meta:row-count="19" meta:non-whitespace-character-count="2321"/>
  </office:meta>
</office:document-meta>
</file>