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fo:min-height="3.473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urs III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La Villa d’Hadrien, </text:p>
            <text:p>ou la maison d’un Empereur 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ources 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- Hadrien (empereur romain, mort en 138)</text:p>
              </text:list-item>
              <text:list-item>
                <text:p>- Marguerite Yourcenar, Mémoires d’Hadrien (1951)</text:p>
              </text:list-item>
              <text:list-item>
                <text:p>- Mari Yamazaki, Thermae Romae (Les Thermes de Rome), 2008-2013.</text:p>
              </text:list-item>
              <text:list-item>
                <text:p>- Digital Hadrian’s Villa Project (v. 2014) <text:a xlink:href="https://www.youtube.com/watch?v=zGdjf9wzHOI" xlink:type="simple">https://www.youtube.com/watch?v=zGdjf9wzHOI</text:a>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Introduct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Villa = </text:p>
              </text:list-item>
              <text:list-item>
                <text:p>-villa rustica (villa des champs) = domaine agricole, en général administré par un légionnaire en retraite. </text:p>
                <text:p>-villa urbana (urbs, la ville) = villa urbaine. Habitation luxueuse réservée à la haute société. </text:p>
              </text:list-item>
              <text:list-item>
                <text:p>Villa d’Hadrien = 120 hectares, construction qui s’opère à partir de 118 jusqu’à la mort d’Hadrien (138)</text:p>
              </text:list-item>
              <text:list-item>
                <text:p>Dès le XVIe siècle, identifiée par les humanistes et devient une étape du “grand tour” de l’Europe effectué par les élites, les savants, les artistes (par ex : Piranèse, Hubert Robert).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1. Parcours de la visit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- Plan de la villa + Digital Project</text:p>
              </text:list-header>
              <text:list-item>
                <text:p>-vestibule : entrées des Visiteurs </text:p>
              </text:list-item>
              <text:list-item>
                <text:p>- Le Canope = esplanade avec un bassin, menant au Serapeum (temple de Serapis, en fait salle à manger)</text:p>
              </text:list-item>
              <text:list-item>
                <text:p>- le Nymphée : jardin avec jeux d’eau</text:p>
              </text:list-item>
              <text:list-item>
                <text:p>-Le palais impérial : salle immense. Agrandissement de la maison originelle de Sabine (femme d’Hadrien)</text:p>
              </text:list-item>
              <text:list-item>
                <text:p>-Rotonde : lieu dédié à la déesse Isis</text:p>
              </text:list-item>
              <text:list-item>
                <text:p>- Salle des Pilastres</text:p>
              </text:list-item>
              <text:list-item>
                <text:p>Poecile (stoa poikilè) : portique géant, qui renvoie au Portique où exerçaient, à Athènes, les philosophes stoïciens. </text:p>
              </text:list-item>
              <text:list-item>
                <text:p>Théâtre maritime : appartements très privés d’Hadrien, entourés par un bassin circulaire</text:p>
              </text:list-item>
              <text:list-item>
                <text:p>Themers (petits et grands) = 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remarqu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>- peu de bâtiments purement utilitaires. Ostentation de puissance et prestige.</text:p>
                <text:p>- richesse de l’appropriation des autres cultures (Egypte avec ses cultes/Grèce avec philosophie)</text:p>
                <text:p>- existence d’espaces intimes (Serapeum, théâtre maritime) permettant à l’empereur de vivre son existence privée. 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473cm" svg:x="1.4cm" svg:y="0.206cm" presentation:class="title" presentation:user-transformed="true">
          <draw:text-box>
            <text:p>2. La maison d’Hadrien selon la littératur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Extraits des Mémoires d’Hadrien de Marguerite Yourcenar</text:p>
              </text:list-item>
              <text:list-item>
                <text:p>Ouvrage écrit et remanié entre les années 1930 et 1950 (paraît en 1951). </text:p>
              </text:list-item>
              <text:list-item>
                <text:p>Fausse autobiographie (fictive) où Yourcenar s’efface derrière Hadrien racontant sa propre histoire. Hadrien à la fin de sa vie, s’interroge sur sa vie passée, publique (Empire) et privée (relations avec les femmes et Antinoüs son favori).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2.1. Texte 1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Hadrien = opposé du sédentaire ; existence errantes et aventureuse.</text:p>
              </text:list-item>
              <text:list-item>
                <text:p>2.2. texte 2 : la maison espace de l’intimité = révèle la fragilité d’un empereur mourant d’hydropisie. Maison lieu où l’on vit et l’on meurt, ou l’on est malade. = fragilité. Image du voyage intérieur = à l’intérieur de la maison, apprivoiser l’idée de la mort. </text:p>
              </text:list-item>
              <text:list-item>
                <text:p>2.3. Texte 3 : maison comme le lieu du souvenir. Ex : la plage d’Achille dans la Villa d’Hadrien va renvoyer à un épisode de sa jeunesse où il a visité Troie en compagnie de son favori Antinoüs.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2.4. Dimension culturelle et sociale de la maison : organisation de spectacles, de repas et de danses. </text:p>
                <text:list>
                  <text:list-item>
                    <text:list>
                      <text:list-header>
                        <text:p>Occupation réservée à une classe sociale privilégiée : chasse et équitation. </text:p>
                        <text:p>Mécénat artistique : subventionner le théâtre = goûts d’Hadrien, mission de protecteur des arts. </text:p>
                        <text:p>Lien de la culture et des origines d’Hadrien : danseuses de crotale (castagnettes) qui renvoient à l’Hispanie (Espagne actuelle).</text:p>
                      </text:list-header>
                      <text:list-item>
                        <text:p><text:s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473cm" svg:x="1.4cm" svg:y="0.206cm" presentation:class="title" presentation:user-transformed="true">
          <draw:text-box>
            <text:p>2.5. Aménagement intérieur de la maison 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aison = objet d’un aménagement architectural à la dimension artistique</text:p>
                <text:list>
                  <text:list-item>
                    <text:list>
                      <text:list-item>
                        <text:list>
                          <text:list-item>
                            <text:p>Formes des décors </text:p>
                          </text:list-item>
                          <text:list-item>
                            <text:p>Couleur des matériaux divers combinés dans les constructions et les mosaïques.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 LibreOffice_project/54c8cbb85f300ac59db32fe8a675ff7683cd5a16</meta:generator>
    <dc:date>2021-12-06T15:20:33.017000000</dc:date>
    <meta:editing-duration>PT1H43M10S</meta:editing-duration>
    <meta:editing-cycles>13</meta:editing-cycles>
    <meta:document-statistic meta:object-count="57"/>
  </office:meta>
</office:document-meta>
</file>