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fo:min-height="15.751cm"/>
    </style:style>
    <style:style style:name="pr2" style:family="presentation" style:parent-style-name="lyt-darkblue-outline1">
      <style:graphic-properties fo:min-height="12.97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256cm"/>
    </style:style>
    <style:style style:name="pr5" style:family="presentation" style:parent-style-name="lyt-darkblue-outline1">
      <style:graphic-properties fo:min-height="42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title">
      <style:graphic-properties draw:auto-grow-height="true" fo:min-height="3.506cm"/>
    </style:style>
    <style:style style:name="pr8" style:family="presentation" style:parent-style-name="lyt-darkblue-subtitle">
      <style:graphic-properties draw:fill-color="#ffffff" draw:auto-grow-height="true" fo:min-height="12.18cm"/>
    </style:style>
    <style:style style:name="pr9" style:family="presentation" style:parent-style-name="lyt-darkblue-outline1">
      <style:graphic-properties fo:min-height="13.464cm"/>
    </style:style>
    <style:style style:name="pr10" style:family="presentation" style:parent-style-name="lyt-darkblue-title">
      <style:graphic-properties fo:min-height="3.506cm"/>
    </style:style>
    <style:style style:name="pr11" style:family="presentation" style:parent-style-name="lyt-darkblue-outline1">
      <style:graphic-properties fo:min-height="12.18cm"/>
    </style:style>
    <style:style style:name="pr12" style:family="presentation" style:parent-style-name="lyt-darkblue-notes">
      <style:graphic-properties draw:fill-color="#ffffff" fo:min-height="11.409cm"/>
    </style:style>
    <style:style style:name="pr13" style:family="presentation" style:parent-style-name="lyt-darkblue-outline1">
      <style:graphic-properties fo:min-height="13.541cm"/>
    </style:style>
    <style:style style:name="pr14" style:family="presentation" style:parent-style-name="lyt-darkblue-outline1">
      <style:graphic-properties fo:min-height="28.88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color="#ff0000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ff00"/>
    </style:style>
    <style:style style:name="P8" style:family="paragraph">
      <style:text-properties fo:color="#3deb3d"/>
    </style:style>
    <style:style style:name="T1" style:family="text">
      <style:text-properties fo:color="#ff0000"/>
    </style:style>
    <style:style style:name="T2" style:family="text">
      <style:text-properties style:font-name="Book Antiqua" fo:font-size="20pt" fo:language="en" fo:country="US" fo:font-weight="bold" style:font-size-asian="20pt" style:language-asian="en" style:country-asian="US" style:font-weight-asian="bold" style:font-name-complex="Book Antiqua" style:font-size-complex="20pt" style:font-weight-complex="bold"/>
    </style:style>
    <style:style style:name="T3" style:family="text">
      <style:text-properties style:font-name="Book Antiqua" fo:font-size="20pt" fo:language="en" fo:country="US" style:font-size-asian="20pt" style:language-asian="en" style:country-asian="US" style:font-name-complex="Book Antiqua" style:font-size-complex="20pt"/>
    </style:style>
    <style:style style:name="T4" style:family="text">
      <style:text-properties style:font-name="Book Antiqua" fo:font-size="20pt" fo:language="en" fo:country="US" fo:font-style="normal" style:font-size-asian="20pt" style:language-asian="en" style:country-asian="US" style:font-style-asian="normal" style:font-name-complex="Book Antiqua" style:font-size-complex="20pt" style:font-style-complex="normal"/>
    </style:style>
    <style:style style:name="T5" style:family="text">
      <style:text-properties style:font-name="Book Antiqua" fo:font-size="20pt" fo:language="en" fo:country="US" fo:font-style="normal" fo:font-weight="bold" style:font-size-asian="20pt" style:language-asian="en" style:country-asian="US" style:font-style-asian="normal" style:font-weight-asian="bold" style:font-name-complex="Book Antiqua" style:font-size-complex="20pt" style:font-style-complex="normal" style:font-weight-complex="bold"/>
    </style:style>
    <style:style style:name="T6" style:family="text">
      <style:text-properties style:font-name="Book Antiqua" fo:font-size="20pt" fo:language="en" fo:country="US" fo:font-style="italic" style:font-size-asian="20pt" style:language-asian="en" style:country-asian="US" style:font-style-asian="normal" style:font-name-complex="Book Antiqua" style:font-size-complex="20pt" style:font-style-complex="italic"/>
    </style:style>
    <style:style style:name="T7" style:family="text">
      <style:text-properties style:font-name="Garamond" fo:font-size="20pt" fo:language="en" fo:country="US" fo:font-weight="bold" style:font-size-asian="20pt" style:language-asian="en" style:country-asian="US" style:font-name-complex="Garamond" style:font-size-complex="20pt" style:font-weight-complex="bold"/>
    </style:style>
    <style:style style:name="T8" style:family="text">
      <style:text-properties style:font-name="Garamond" fo:font-size="20pt" fo:language="en" fo:country="US" style:font-size-asian="20pt" style:language-asian="en" style:country-asian="US" style:font-name-complex="Garamond" style:font-size-complex="20pt"/>
    </style:style>
    <style:style style:name="T9" style:family="text">
      <style:text-properties style:font-name="Book Antiqua" fo:font-size="20pt" fo:language="en" fo:country="US" style:font-size-asian="20pt" style:language-asian="en" style:country-asian="US" style:font-name-complex="Book Antiqua" style:font-size-complex="20pt" style:font-weight-complex="bold"/>
    </style:style>
    <style:style style:name="T10" style:family="text">
      <style:text-properties style:text-position="25% 100%" style:font-name="Garamond" fo:font-size="20pt" fo:language="en" fo:country="US" style:font-size-asian="20pt" style:language-asian="en" style:country-asian="US" style:font-name-complex="Garamond" style:font-size-complex="20pt"/>
    </style:style>
    <style:style style:name="T11" style:family="text">
      <style:text-properties style:font-name="Garamond" fo:font-size="32pt" fo:language="en" fo:country="US" style:font-size-asian="32pt" style:language-asian="en" style:country-asian="US" style:font-name-complex="Garamond" style:font-size-complex="32pt"/>
    </style:style>
    <style:style style:name="T12" style:family="text">
      <style:text-properties fo:color="#00ff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Garamond" fo:font-weight="bold" style:font-name-complex="Garamond" style:font-weight-complex="bold"/>
    </style:style>
    <style:style style:name="T16" style:family="text">
      <style:text-properties style:font-name="Garamond" style:font-name-complex="Garamond"/>
    </style:style>
    <style:style style:name="T17" style:family="text">
      <style:text-properties style:font-name-complex="Garamond"/>
    </style:style>
    <style:style style:name="T18" style:family="text">
      <style:text-properties style:font-name-complex="Garamond" style:font-weight-complex="bold"/>
    </style:style>
    <style:style style:name="T19" style:family="text">
      <style:text-properties fo:color="#3deb3d"/>
    </style:style>
    <style:style style:name="T20" style:family="text">
      <style:text-properties style:font-name="Garamond" fo:font-weight="bold" style:font-weight-asian="bold" style:font-name-complex="Garamond" style:font-weight-complex="bold"/>
    </style:style>
    <style:style style:name="T21" style:family="text">
      <style:text-properties style:text-position="42% 100%" style:font-name="Garamond" style:font-name-complex="Garamond"/>
    </style:style>
    <style:style style:name="T22" style:family="text">
      <style:text-properties fo:font-weight="bold" style:font-weight-asian="bold" style:font-name-complex="Garamond" style:font-weight-complex="bold"/>
    </style:style>
    <style:style style:name="T23" style:family="text">
      <style:text-properties style:text-underline-style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1cm" svg:height="17.326cm" svg:x="2cm" svg:y="-0.509cm" presentation:class="title" presentation:user-transformed="true">
          <draw:text-box>
            <text:p text:style-name="P1"><text:s/><text:line-break/><text:line-break/><text:line-break/>Cours IV <text:line-break/><text:line-break/>La rhétorique au service de l’innocence <text:line-break/><text:line-break/><text:line-break/><text:line-break/></text:p>
          </draw:text-box>
        </draw:frame>
        <draw:frame presentation:style-name="pr2" draw:layer="layout" svg:width="23.911cm" svg:height="12.979cm" svg:x="2.058cm" svg:y="5.83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3" draw:layer="layout" svg:width="23.911cm" svg:height="3.256cm" svg:x="2.058cm" svg:y="0.909cm" presentation:class="title">
          <draw:text-box>
            <text:list text:style-name="L1">
              <text:list-item>
                <text:p><text:span text:style-name="T1">I. Le contexte : L'affaire Dreyfus</text:span></text:p>
              </text:list-item>
            </text:list>
          </draw:text-box>
        </draw:frame>
        <draw:frame presentation:style-name="pr5" draw:layer="layout" svg:width="24.368cm" svg:height="42cm" svg:x="2.058cm" svg:y="5.453cm" presentation:class="outline" presentation:user-transformed="true">
          <draw:text-box>
            <text:list text:style-name="L2">
              <text:list-header>
                <text:p><text:span text:style-name="T2">En janvier 1895,</text:span><text:span text:style-name="T3"> à la suite de découverte de lettres d'espions, Dreyfus fut <text:s/>déporté en Guyane. </text:span></text:p>
              </text:list-header>
            </text:list>
            <text:p><text:span text:style-name="T4">Le lieutenant Picquart découvre que le véritable responsable des fuites est le commandant</text:span><text:span text:style-name="T5"> Marie Charles Ferdinand Walsin Esterházy </text:span><text:span text:style-name="T4">; mais l'armée refuse de revenir sur son jugement et il est muté. </text:span></text:p>
            <text:p><text:span text:style-name="T4">1898. Avec son article « J'accuse », E. Zola crée </text:span><text:span text:style-name="T5">une campagne de presse</text:span><text:span text:style-name="T4"> favorable à Dreyfus et révélant les secrets cachés par l'armée. </text:span></text:p>
            <text:p><text:span text:style-name="T4">Zola est jugé pour diffammation et Dreyfus ne sera réhabilité qu'en </text:span><text:span text:style-name="T5">1906.</text:span><text:span text:style-name="T4"> </text:span></text:p>
            <text:p><text:span text:style-name="T4"/></text:p>
            <text:p><text:span text:style-name="T6"/></text:p>
            <text:p><text:span text:style-name="T3"/></text:p>
            <text:p><text:span text:style-name="T3"/></text:p>
            <text:p><text:span text:style-name="T3"/></text:p>
            <text:p><text:span text:style-name="T7">P</text:span></text:p>
            <text:p><text:span text:style-name="T3"/></text:p>
            <text:p><text:span text:style-name="T7">Le passé</text:span><text:span text:style-name="T8"> : Paragraphe 3 : rappel du fait que les avantages actuels (liberté de circulation l. 23, liberté d’expression l. 24, liberté de conscience, l. 24) ont été dus à une longue lutte (république évoquée implicitement par la « tyrannie », qui rappelle l’ancien régime <text:s/></text:span></text:p>
            <text:p><text:span text:style-name="T3">Sang : métonymie (l. 27) pour dire le sacrifice. </text:span></text:p>
            <text:p><text:span text:style-name="T3"/></text:p>
            <text:p><text:span text:style-name="T9">Le présent : </text:span></text:p>
            <text:p><text:span text:style-name="T3">39 : l’innocent en question est Dreyfus, injustement accusé. </text:span></text:p>
            <text:p><text:span text:style-name="T3"/></text:p>
            <text:p><text:span text:style-name="T9">Péroraison : l. 48-fin. </text:span></text:p>
            <text:p><text:span text:style-name="T3">Appel à se lancer dans l’aventure. </text:span></text:p>
            <text:p><text:span text:style-name="T3"/></text:p>
            <text:p><text:span text:style-name="T7">Hypothèse postliminaire</text:span><text:span text:style-name="T8"> : en fait Zola ne souhaite pas faire un discours général sur les jeunes mais les appeler à s’impliquer précisément dans un combat contre l’injustice commise envers le capitaine drayfus. TT discours est une forme de manipulation (ùmême si c’est pour la bonne cause. </text:span></text:p>
            <text:p><text:span text:style-name="T3"/></text:p>
            <text:p><text:span text:style-name="T9">II. Etude précise </text:span></text:p>
            <text:p><text:span text:style-name="T3"/></text:p>
            <text:p><text:span text:style-name="T3">TE préliminaire : </text:span></text:p>
            <text:p><text:span text:style-name="T3"/></text:p>
            <text:p><text:span text:style-name="T3">1. s’impliquer dans son discours (pronoms, affirmation)</text:span></text:p>
            <text:p><text:span text:style-name="T3">-quel pronom utilise Zola pour se désigner ? A qui correspond-il ? « nous » : les aînés (l. 4). L. 19 : « tes pères » désigne aussi les morts. </text:span></text:p>
            <text:p><text:span text:style-name="T3">-affirmation : présent de vérité géénrale,, </text:span></text:p>
            <text:p><text:span text:style-name="T3"/></text:p>
            <text:p><text:span text:style-name="T3">2. s’adapter au destinataire ; les jeunes gens, leurs caractéristiques. </text:span></text:p>
            <text:p><text:span text:style-name="T8">-usage des pronoms : 2</text:span><text:span text:style-name="T10">e</text:span><text:span text:style-name="T8"> <text:s/>personne du singulier au début ; à la fin du pluriel : volonté d’impliquer tous les jeunes, de créer un mouvement de masse. </text:span></text:p>
            <text:p><text:span text:style-name="T3">-début du discouts : exorde : adresse directe. Répétition, apostrophe, anaphore de jeunesse au début des paragraphes : modes de persuasion. </text:span></text:p>
            <text:p><text:span text:style-name="T3"/></text:p>
            <text:p><text:span text:style-name="T3">3. réfuter autres </text:span></text:p>
            <text:p><text:span text:style-name="T3">Désignation des adversaires de Zola : </text:span></text:p>
            <text:p><text:span text:style-name="T3">partie <text:s/>3 du texte : « tyrannie » : englobe lancien régime mais aussi les pouvoir contemporain. </text:span></text:p>
            <text:p><text:span text:style-name="T3">Partie 4 : « garde-chiourme » (l. 44-45) : à l(origine, préposé qui surveille les bagnards, réputés pour leur violence ; or les galères ont été supprimé à l’époque de ZOla ; de manière figuré, partisans d’une justice expéditive et punitive. </text:span></text:p>
            <text:p><text:span text:style-name="T3"/></text:p>
            <text:p><text:span text:style-name="T3">Champs lexicaux : indiquant les valeurs de l’auteur par 3. </text:span></text:p>
            <text:p><text:span text:style-name="T3">-le champ lexical de la souffrance (si=ouffrancesn l. 19, sang,n l. 26) : sacrifices contre </text:span></text:p>
            <text:p><text:span text:style-name="T3">-par </text:span></text:p>
            <text:p><text:span text:style-name="T3"/></text:p>
            <text:p><text:span text:style-name="T9">Pour la fois suivante en demi-classe (jeudi) : </text:span></text:p>
            <text:p><text:span text:style-name="T3">Entraînement à l’écriture. </text:span></text:p>
            <text:p><text:span text:style-name="T3">A la manière de Zola, écrire un plaidoyer appelant votre génération à utiliser les techno pour changer la société ? Argumentation d’une page grand format. Relever une pârtie, passeront en classe. <text:s/></text:span></text:p>
            <text:p><text:span text:style-name="T3">Décomposer le texte en plusieurs temps, s’dresser directement, user d’anaphore, d’apostrophe, de pronoms. </text:span></text:p>
            <text:p><text:span text:style-name="T3"/></text:p>
            <text:p><text:span text:style-name="T3">Définition fig style : </text:span></text:p>
            <text:p><text:span text:style-name="T3">Anaphore : </text:span></text:p>
            <text:p><text:span text:style-name="T3">Apostrophe : </text:span></text:p>
            <text:p><text:span text:style-name="T3"/></text:p>
            <text:p><text:span text:style-name="T9">4. trace écrite finale : </text:span></text:p>
            <text:p><text:span text:style-name="T3">Petit chapeau problématique : que signifie argumenter ? </text:span></text:p>
            <text:p><text:span text:style-name="T3"/></text:p>
            <text:p><text:span text:style-name="T3">Tout texte </text:span><text:span text:style-name="T3"><text:a xlink:href="http://www.lettres.net/files/argumentatif.html" xlink:type="simple">argumentatif</text:a></text:span><text:span text:style-name="T3"><text:s/>défend une prise de position en s'opposant implicitement ou explicitement à ceux qui pensent le contraire. Si le texte n'est pas adressé à l'adversaire lui-même, il vise à empêcher le lecteur de prendre cet adversaire au sérieux. Si le texte est directement adressé à l'adversaire, il vise à réduire l'autre au silence, sans chercher à le convaincre. Il a donc 2 fonctions dominantes :</text:span></text:p>
            <text:p><text:span text:style-name="T3">Fonction persuasive : lorsque Zola cherche à convaincre la jeunesse, à lui faire partager son point de vue en faisant appel à ses sentiments (persuader) ou à sa raison (convaincre).</text:span><text:span text:style-name="T3"><text:line-break/></text:span><text:span text:style-name="T3">- Fonction </text:span><text:span text:style-name="T3"><text:a xlink:href="http://www.lettres.net/files/polemique.html" xlink:type="simple">polémique</text:a></text:span><text:span text:style-name="T3"><text:s/>: lorsque l'objectif premier de l'</text:span><text:span text:style-name="T3"><text:a xlink:href="http://www.lettres.net/files/emetteur.html" xlink:type="simple">émetteur</text:a></text:span><text:span text:style-name="T3"> est de ridiculiser celui ou ceux avec lesquels il n'est pas d'accord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>
        <office:forms form:automatic-focus="false" form:apply-design-mode="false"/>
        <draw:frame presentation:style-name="pr7" draw:layer="layout" svg:width="23.911cm" svg:height="3.506cm" svg:x="2.058cm" svg:y="0.784cm" presentation:class="title">
          <draw:text-box>
            <text:p>1. les fondements de la rhétorique</text:p>
          </draw:text-box>
        </draw:frame>
        <draw:frame presentation:style-name="pr8" draw:text-style-name="P5" draw:layer="layout" svg:width="24.368cm" svg:height="12.18cm" svg:x="2.058cm" svg:y="5.453cm" presentation:class="subtitle">
          <draw:text-box>
            <text:list text:style-name="L3">
              <text:list-header>
                <text:p text:style-name="P4"/>
                <text:p text:style-name="P4"/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9" draw:text-style-name="P6" draw:layer="layout" svg:width="24.368cm" svg:height="21.057cm" svg:x="2.132cm" svg:y="2cm" presentation:class="outline" presentation:user-transformed="true">
          <draw:text-box>
            <text:p><text:span text:style-name="T11">Rhétorique : art de bien parler </text:span></text:p>
            <text:p><text:span text:style-name="T11">Quatre parties du discours : </text:span></text:p>
            <text:p><text:span text:style-name="T11">a. Exorde : intro. Thème du discours + capter la bienveillance de l’auditoire. </text:span></text:p>
            <text:p><text:span text:style-name="T11">b. Narration : récit d’événements en rapport avec le sujet du discours (récit orienté) </text:span></text:p>
            <text:p><text:span text:style-name="T11">c. Confirmation/réfutation : une argumentation qui vise à prouver l’idée de l’orateur (confirmation), et à attaquer la théorie de l’adversaire (réfutation).</text:span></text:p>
            <text:p><text:span text:style-name="T11">d. Péroraison : conclusion, qui fait un bilan et surtout appelle aux sentiments de l’auditeur, en vue de le faire agir. <text:s/></text:span></text:p>
            <text:p><text:span text:style-name="T11"><text:s/></text:span></text:p>
            <text:p><text:span text:style-name="T1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10" draw:layer="layout" svg:width="23.911cm" svg:height="3.506cm" svg:x="2.058cm" svg:y="0.784cm" presentation:class="title">
          <draw:text-box>
            <text:p>Les trois types d’arguments </text:p>
          </draw:text-box>
        </draw:frame>
        <draw:frame presentation:style-name="pr11" draw:layer="layout" svg:width="24.368cm" svg:height="12.287cm" svg:x="2.058cm" svg:y="5.453cm" presentation:class="outline" presentation:user-transformed="true">
          <draw:text-box>
            <text:list text:style-name="L2">
              <text:list-header>
                <text:p>- ethos (en grec) : preuve éthique. Capacité de l’orateur à prouver qu’il est une bonne personne (juste, humain, honnête…)</text:p>
                <text:p>- logos (en gr) : preuves logiques. S’appuient sur le raisonnement, les exemples, les définitions, les faits… </text:p>
              </text:list-header>
              <text:list-item>
                <text:p>- pathos : la persuasion, fondée sur le sentiment. Sentiments collectifs et mobilisateurs (quête de la justice, de la vérité, défense de la patrie…). <text:s text:c="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10" draw:layer="layout" svg:width="23.911cm" svg:height="3.506cm" svg:x="2.058cm" svg:y="0.784cm" presentation:class="title">
          <draw:text-box>
            <text:p>Exercice </text:p>
          </draw:text-box>
        </draw:frame>
        <draw:frame presentation:style-name="pr11" draw:layer="layout" svg:width="24.368cm" svg:height="12.18cm" svg:x="2.058cm" svg:y="5.453cm" presentation:class="outline">
          <draw:text-box>
            <text:list text:style-name="L2">
              <text:list-item>
                <text:p>1. Trouver dans le texte de Zola, les 4 temps d’un discours rhétorique. </text:p>
              </text:list-item>
              <text:list-item>
                <text:p>2. A quels moments Zola utilise-t-il la preuve éthique, la logique, les sentiments ? (Lignes et paragraphes). <text:s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1cm" svg:height="3.256cm" svg:x="2.058cm" svg:y="0.909cm" presentation:class="title">
          <draw:text-box>
            <text:p><text:span text:style-name="T12">1. Paragraphes 1-2</text:span></text:p>
          </draw:text-box>
        </draw:frame>
        <draw:frame presentation:style-name="pr9" draw:layer="layout" svg:width="24.368cm" svg:height="13.464cm" svg:x="2.058cm" svg:y="5.453cm" presentation:class="outline" presentation:user-transformed="true">
          <draw:text-box>
            <text:list text:style-name="L2">
              <text:list-item>
                <text:p>L'exorde d'un discours est son introduction. Il expose le<text:span text:style-name="T13"> thème</text:span> du discours (ici le rapport entre les générations), <text:span text:style-name="T13">la thèse </text:span>défendue par l'auteur (les jeunes doivent s'engager dans la société), </text:p>
                <text:p/>
              </text:list-item>
              <text:list-item>
                <text:p>Mais a aussi pour but de bien disposer l'auditeur en faisant son éloge (la <text:span text:style-name="T14">captatio benevolentiae</text:span>)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1cm" svg:height="3.256cm" svg:x="2.058cm" svg:y="0.909cm" presentation:class="title">
          <draw:text-box>
            <text:p><text:span text:style-name="T12">2. Paragraphe 3 </text:span></text:p>
          </draw:text-box>
        </draw:frame>
        <draw:frame presentation:style-name="pr9" draw:layer="layout" svg:width="24.368cm" svg:height="13.464cm" svg:x="2.058cm" svg:y="5.453cm" presentation:class="outline">
          <draw:text-box>
            <text:list text:style-name="L2">
              <text:list-header>
                <text:p>A quels événements revoie Zola ? Pourquoi ? 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1cm" svg:height="3.256cm" svg:x="2.058cm" svg:y="0.909cm" presentation:class="title">
          <draw:text-box>
            <text:p><text:span text:style-name="T12">2. Paragraphe 3 </text:span></text:p>
          </draw:text-box>
        </draw:frame>
        <draw:frame presentation:style-name="pr9" draw:layer="layout" svg:width="24.368cm" svg:height="13.464cm" svg:x="2cm" svg:y="3.5cm" presentation:class="outline" presentation:user-transformed="true">
          <draw:text-box>
            <text:p><text:span text:style-name="T15">Le passé</text:span><text:span text:style-name="T16"> de la Révolution française : </text:span></text:p>
            <text:p><text:span text:style-name="T16">Paragraphe 3 : rappel du fait que les avantages actuels (liberté de circulation l. 23, liberté d’expression l. 24, liberté de conscience, l. 24) ont été dus à une longue lutte (La République s'oppose à la « tyrannie », qui évoque l’Ancien Régime). <text:s text:c="2"/></text:span></text:p>
            <text:p><text:span text:style-name="T17"/></text:p>
            <text:p><text:span text:style-name="T18"/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 presentation:placeholder="true">
          <draw:text-box/>
        </draw:frame>
        <draw:frame presentation:style-name="pr9" draw:layer="layout" svg:width="24.368cm" svg:height="13.464cm" svg:x="2.058cm" svg:y="5.453cm" presentation:class="outline" presentation:user-transformed="true">
          <draw:text-box>
            <text:p><text:span text:style-name="T17">« Sang » : métonymie (le tout pour la partie, l. 27) pour dire le sacrifice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Question </text:p>
          </draw:text-box>
        </draw:frame>
        <draw:frame presentation:style-name="pr9" draw:layer="layout" svg:width="24.368cm" svg:height="13.464cm" svg:x="2.058cm" svg:y="5.453cm" presentation:class="outline">
          <draw:text-box>
            <text:list text:style-name="L2">
              <text:list-item>
                <text:p>Quelle est la fonction des paragraphes </text:p>
                <text:p/>
                <text:p>- 4 et 5 </text:p>
                <text:p>- et 6 ?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1cm" svg:height="3.256cm" svg:x="2.058cm" svg:y="0.909cm" presentation:class="title">
          <draw:text-box>
            <text:p><text:span text:style-name="T12">3. Paragraphe 4, 5 </text:span></text:p>
          </draw:text-box>
        </draw:frame>
        <draw:frame presentation:style-name="pr9" draw:layer="layout" svg:width="24.368cm" svg:height="13.464cm" svg:x="2.058cm" svg:y="5.453cm" presentation:class="outline" presentation:user-transformed="true">
          <draw:text-box>
            <text:list text:style-name="L2">
              <text:list-item>
                <text:p>Paragraphe 4 et 5 : </text:p>
              </text:list-item>
              <text:list-item>
                <text:p>Evocation du cas de Dreyfus, présenté de manière indirecte comme un « martyr succombant sous la haine » (antisémitism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1cm" svg:height="3.256cm" svg:x="2.058cm" svg:y="0.909cm" presentation:class="title">
          <draw:text-box>
            <text:p><text:span text:style-name="T12">4. paragraphe 6, 7 </text:span></text:p>
          </draw:text-box>
        </draw:frame>
        <draw:frame presentation:style-name="pr9" draw:layer="layout" svg:width="24.368cm" svg:height="13.464cm" svg:x="2.058cm" svg:y="5.453cm" presentation:class="outline">
          <draw:text-box>
            <text:list text:style-name="L2">
              <text:list-item>
                <text:p>Paragraphe 6 et 7</text:p>
              </text:list-item>
              <text:list-item>
                <text:p>La fin d'un texte argumentation contient la péroraison. Celle-ci est une conclusion qui résume l'argumentation et qui appelle aux sentiments de l'auditeur (ici, le plaisir de défendre la justice et la honte de ne pas s'engager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<text:span text:style-name="T1">II. L'énonciation</text:span> </text:p>
          </draw:text-box>
        </draw:frame>
        <draw:frame presentation:style-name="pr9" draw:layer="layout" svg:width="24.368cm" svg:height="13.464cm" svg:x="2.058cm" svg:y="5.453cm" presentation:class="outline">
          <draw:text-box>
            <text:list text:style-name="L2">
              <text:list-header>
                <text:p/>
                <text:p>Dans tout texte argumentatif, trois éléments sont liés à l'énonciation : </text:p>
              </text:list-header>
              <text:list-item>
                <text:p>Implication de celui qui parle (émetteur) </text:p>
              </text:list-item>
              <text:list-item>
                <text:p>Adaptation à celui qui écoute ou lit (récepteur)</text:p>
              </text:list-item>
              <text:list-item>
                <text:p>La réfutation des idées advers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Question</text:p>
          </draw:text-box>
        </draw:frame>
        <draw:frame presentation:style-name="pr9" draw:layer="layout" svg:width="24.368cm" svg:height="13.464cm" svg:x="2cm" svg:y="5.536cm" presentation:class="outline" presentation:user-transformed="true">
          <draw:text-box>
            <text:list text:style-name="L2">
              <text:list-header>
                <text:p>Quel sont les noms et pronoms utilisés par Zola pour se désigner ? </text:p>
                <text:p/>
                <text:p/>
                <text:p/>
                <text:p/>
                <text:p>Au nom de qui parle-t-il ? 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4" draw:text-style-name="P8" draw:layer="layout" svg:width="23.911cm" svg:height="3.256cm" svg:x="2.058cm" svg:y="0.909cm" presentation:class="title">
          <draw:text-box>
            <text:p><text:span text:style-name="T19">1. Implication de l'émetteur</text:span></text:p>
          </draw:text-box>
        </draw:frame>
        <draw:frame presentation:style-name="pr9" xml:id="id1" draw:id="id1" draw:layer="layout" svg:width="24.368cm" svg:height="13.464cm" svg:x="2.058cm" svg:y="5.453cm" presentation:class="outline" presentation:user-transformed="true">
          <draw:text-box>
            <text:p><text:span text:style-name="T17">Celui qui parle (émetteur) se présente à son avantage dans le discours. </text:span></text:p>
            <text:p><text:span text:style-name="T17">Ici : Pronom de la première personne du pluriel : « nous », désignant les adultes « les aînés » (l. 4) ; « tes pères » (l. 9) désigne aussi les morts. </text:span></text:p>
            <text:p><text:span text:style-name="T17"/></text:p>
            <text:p>Zola se fait le porte-parole d'une génération (celle des vieux) mais aussi des ancêtres.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Question </text:p>
          </draw:text-box>
        </draw:frame>
        <draw:frame presentation:style-name="pr9" draw:layer="layout" svg:width="24.368cm" svg:height="13.464cm" svg:x="2.058cm" svg:y="5.453cm" presentation:class="outline" presentation:user-transformed="true">
          <draw:text-box>
            <text:list text:style-name="L2">
              <text:list-item>
                <text:p>Quels noms et pronoms désignent les jeunes dans le texte ? </text:p>
                <text:p/>
                <text:p>Comment les jeunes sont-ils mis en valeur ? (l. 1, puis l. 39 et 40)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1cm" svg:height="3.256cm" svg:x="2.058cm" svg:y="0.909cm" presentation:class="title">
          <draw:text-box>
            <text:p><text:span text:style-name="T12">2. Implication du récepteur </text:span></text:p>
          </draw:text-box>
        </draw:frame>
        <draw:frame presentation:style-name="pr9" draw:layer="layout" svg:width="24.368cm" svg:height="13.464cm" svg:x="2.058cm" svg:y="5.453cm" presentation:class="outline" presentation:user-transformed="true">
          <draw:text-box>
            <text:p><text:span text:style-name="T20">- Les jeunes sont présents dans les pronoms : </text:span><text:span text:style-name="T16">2</text:span><text:span text:style-name="T21">e</text:span><text:span text:style-name="T16"> <text:s/>personne du singulier au début ; à la fin, 2e personne du pluriel : volonté d’impliquer tous les jeunes, de créer un mouvement de masse. </text:span></text:p>
            <text:p><text:span text:style-name="T20">-Le terme « jeunesse est valorisé par des figures de style. </text:span></text:p>
            <text:p><text:span text:style-name="T17">-début du discours : <text:s/>répétition </text:span></text:p>
            <text:p><text:span text:style-name="T17">-l. 18 : <text:s/>anaphore de « jeunesse » au début des paragraphes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draw:frame presentation:style-name="pr4" draw:layer="layout" svg:width="23.911cm" svg:height="3.256cm" svg:x="2.058cm" svg:y="0.909cm" presentation:class="title">
          <draw:text-box>
            <text:p>Questions</text:p>
          </draw:text-box>
        </draw:frame>
        <draw:frame presentation:style-name="pr9" draw:layer="layout" svg:width="24.368cm" svg:height="13.464cm" svg:x="2.058cm" svg:y="5.453cm" presentation:class="outline" presentation:user-transformed="true">
          <draw:text-box>
            <text:list text:style-name="L2">
              <text:list-header>
                <text:p>(Paragraphes 3 et 5) </text:p>
                <text:p/>
                <text:p>Comment sont appelés les adversaires de Zola et de Dreyfus ?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draw:frame presentation:style-name="pr4" draw:text-style-name="P7" draw:layer="layout" svg:width="23.911cm" svg:height="3.256cm" svg:x="2.058cm" svg:y="0.909cm" presentation:class="title">
          <draw:text-box>
            <text:p><text:span text:style-name="T12">3. La réfutation des adversaires </text:span></text:p>
          </draw:text-box>
        </draw:frame>
        <draw:frame presentation:style-name="pr13" draw:layer="layout" svg:width="24.368cm" svg:height="13.541cm" svg:x="2.058cm" svg:y="5.453cm" presentation:class="outline" presentation:user-transformed="true">
          <draw:text-box>
            <text:p><text:span text:style-name="T17">Il est stratégique dans une argumentation de donner une mauvaise image de son adversaire etd e réfuter ses propos. </text:span></text:p>
            <text:p><text:span text:style-name="T22">Par. 3. <text:s/>du texte : « tyrannie »</text:span><text:span text:style-name="T17"> : englobe l'ancien régime (monarchie) mais aussi les pouvoirs contemporains (l'armée qui a condamné Dreyfus). </text:span></text:p>
            <text:p><text:span text:style-name="T22">Par. 5 : « garde-chiourme » (l. 44-45)</text:span><text:span text:style-name="T17"> : à l'origine, préposé qui surveille les bagnards, réputés pour leur violence ; de manière figuré, partisans d’une justice expéditive et punitive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draw:frame presentation:style-name="pr4" draw:text-style-name="P3" draw:layer="layout" svg:width="23.911cm" svg:height="3.256cm" svg:x="2.058cm" svg:y="0.909cm" presentation:class="title">
          <draw:text-box>
            <text:p><text:span text:style-name="T1">Synthèse finale</text:span></text:p>
          </draw:text-box>
        </draw:frame>
        <draw:frame presentation:style-name="pr9" draw:layer="layout" svg:width="24.368cm" svg:height="13.464cm" svg:x="2.058cm" svg:y="5.453cm" presentation:class="outline">
          <draw:text-box>
            <text:list text:style-name="L2">
              <text:list-item>
                <text:p>1. le plan du texte argumentatif </text:p>
                <text:p/>
              </text:list-item>
              <text:list-item>
                <text:p>2. s'impliquer dans une argument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draw:frame presentation:style-name="pr4" draw:layer="layout" svg:width="23.911cm" svg:height="3.256cm" svg:x="2.058cm" svg:y="0.909cm" presentation:class="title">
          <draw:text-box>
            <text:p>Le plan du texte argumentatif</text:p>
          </draw:text-box>
        </draw:frame>
        <draw:frame presentation:style-name="pr14" draw:layer="layout" svg:width="24.368cm" svg:height="28.889cm" svg:x="2.058cm" svg:y="5.453cm" presentation:class="outline" presentation:user-transformed="true">
          <draw:text-box>
            <text:p><text:span text:style-name="T3"/></text:p>
            <text:p><text:span text:style-name="T7">Exorde ou introduction qui présente le thème </text:span></text:p>
            <text:p><text:span text:style-name="T7"/></text:p>
            <text:p><text:span text:style-name="T7">Différents arguments </text:span></text:p>
            <text:p><text:span text:style-name="T7"/></text:p>
            <text:p><text:span text:style-name="T7">Péroraison (conclusion destinée à émouvoir et convaincre)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Paragraphe 1. Exorde</text:span><text:span text:style-name="T8">  : </text:span></text:p>
            <text:p><text:span text:style-name="T8">L'exorde est la partie introductive du texte argumentatif, celle qui renseigne sur son contenu. </text:span></text:p>
            <text:p><text:span text:style-name="T8"/></text:p>
            <text:p><text:span text:style-name="T8">Ici, le sujet du discours semble être le passage d’un savoir. </text:span></text:p>
            <text:p><text:span text:style-name="T7"/></text:p>
            <text:p><text:span text:style-name="T7"/></text:p>
            <text:p><text:span text:style-name="T7">Hypothèse de lecture préliminaire</text:span><text:span text:style-name="T8"> : </text:span></text:p>
            <text:p><text:span text:style-name="T8">un discours sur le rapport entre les générations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draw:frame presentation:style-name="pr4" draw:layer="layout" svg:width="23.911cm" svg:height="3.256cm" svg:x="2.058cm" svg:y="0.909cm" presentation:class="title" presentation:placeholder="true">
          <draw:text-box/>
        </draw:frame>
        <draw:frame presentation:style-name="pr13" draw:layer="layout" svg:width="24.368cm" svg:height="13.541cm" svg:x="2.058cm" svg:y="5.453cm" presentation:class="outline" presentation:user-transformed="true">
          <draw:text-box>
            <text:list text:style-name="L2">
              <text:list-item>
                <text:p>Sujet du discours (thème) : Transmission d'une génération à l'autre. </text:p>
              </text:list-item>
              <text:list-item>
                <text:p>Thèse (idée soutenue) : Les jeunes doivent poursuivre la quête de la vérité (science) et de l'équité (du latin aequus = égal, égalité de tous devant la loi).<text:span text:style-name="T13"> Thèse explicite qui relève du lieu commun, opinion qui fait consensus (partagée par l'ensemble de la société).</text:span></text:p>
              </text:list-item>
              <text:list-item>
                <text:p><text:span text:style-name="T13">Thèse implicite (cachée) : </text:span><text:s/><text:span text:style-name="T23">L'équité passe par la défense de l'innocent (Dreyfus)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pip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Police_20_par_20_défaut" style:display-name="Police par défau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style:language-asian="en" style:country-asian="US" style:font-name-complex="Courier New" style:font-family-complex="'Courier New'" style:font-family-generic-complex="modern" style:font-pitch-complex="fixed" style:font-size-complex="12pt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fo:font-size="12pt" fo:language="en" fo:country="US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language="en" fo:country="US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5" draw:layer="backgroundobjects" svg:width="25.986cm" svg:height="0.268cm" svg:x="2.013cm" svg:y="19.658cm">
        <text:p/>
      </draw:rect>
      <draw:rect draw:style-name="Mgr3" draw:text-style-name="MP5" draw:layer="backgroundobjects" svg:width="22.478cm" svg:height="0.268cm" svg:x="5.521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 Libral</meta:initial-creator>
    <meta:creation-date>2013-01-11T09:20:10.39</meta:creation-date>
    <meta:editing-duration>PT3H6M44S</meta:editing-duration>
    <meta:editing-cycles>26</meta:editing-cycles>
    <dc:date>2021-03-17T12:51:20.903000000</dc:date>
    <meta:generator>LibreOffice/6.0.5.2$Windows_x86 LibreOffice_project/54c8cbb85f300ac59db32fe8a675ff7683cd5a16</meta:gener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