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9.134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8.884cm"/>
    </style:style>
    <style:style style:name="pr5" style:family="presentation" style:parent-style-name="Default-title">
      <style:graphic-properties fo:min-height="3.473cm"/>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ce181e"/>
    </style:style>
    <style:style style:name="T4" style:family="text">
      <style:text-properties style:text-underline-style="solid" style:text-underline-width="auto" style:text-und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draw:text-box>
            <text:p>La musique cours 8</text:p>
          </draw:text-box>
        </draw:frame>
        <draw:frame presentation:style-name="pr2" draw:text-style-name="P1" draw:layer="layout" svg:width="25.199cm" svg:height="9.134cm" svg:x="1.4cm" svg:y="3.685cm" presentation:class="subtitle">
          <draw:text-box>
            <text:p>La sensibilité musicale : </text:p>
            <text:p>Points de vue scientifiques et littéraires.</text:p>
          </draw:text-box>
        </draw:frame>
        <presentation:notes draw:style-name="dp2">
          <draw:page-thumbnail draw:style-name="gr1" draw:layer="layout" svg:width="18.624cm" svg:height="10.476cm" svg:x="1.482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draw:text-box>
            <text:p>1. L’approche des neurosciences</text:p>
          </draw:text-box>
        </draw:frame>
        <draw:frame presentation:style-name="pr4" draw:layer="layout" svg:width="25.199cm" svg:height="9.134cm" svg:x="1.4cm" svg:y="3.685cm" presentation:class="outline">
          <draw:text-box>
            <text:list text:style-name="L2">
              <text:list-item>
                <text:p>Conférence d’Hervé Platel, spécialiste de neurosciences et pionnier de l’imagerie cérébrale. </text:p>
              </text:list-item>
              <text:list-item>
                <text:p>Comment notre cerveau réagit-il à l’écoute de la musique ? </text:p>
              </text:list-item>
              <text:list-item>
                <text:p>(plaisir musical). </text:p>
              </text:list-item>
            </text:list>
          </draw:text-box>
        </draw:frame>
        <presentation:notes draw:style-name="dp2">
          <draw:page-thumbnail draw:style-name="gr1" draw:layer="layout" svg:width="18.624cm" svg:height="10.476cm" svg:x="1.482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2.629cm" svg:x="1.4cm" svg:y="0.628cm" presentation:class="title">
          <draw:text-box>
            <text:p>L’approche scientifique</text:p>
          </draw:text-box>
        </draw:frame>
        <draw:frame presentation:style-name="pr4" draw:layer="layout" svg:width="25.199cm" svg:height="9.134cm" svg:x="1.4cm" svg:y="3.685cm" presentation:class="outline">
          <draw:text-box>
            <text:list text:style-name="L2">
              <text:list-item>
                <text:p>INSERM : organisme de recherche rattaché au CNRS, qui est à la pointe de la recherche médicale. </text:p>
                <text:p><text:span text:style-name="T1">- recherche fondamentale </text:span>: comprendre de manière théorique le fonctionnement du monde. = <text:s/>compréhension du fonctionnement du cerveau dans l’écoute et la pratique musicale (mémoire, plaisir musical)</text:p>
                <text:p><text:span text:style-name="T1">- recherche appliquée :</text:span> applications concrètes de la rech fondamentale, pour développer la mémoire des patients atteints de la maladie d’Alzheimer. </text:p>
              </text:list-item>
            </text:list>
          </draw:text-box>
        </draw:frame>
        <presentation:notes draw:style-name="dp2">
          <draw:page-thumbnail draw:style-name="gr1" draw:layer="layout" svg:width="18.624cm" svg:height="10.476cm" svg:x="1.482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5" draw:layer="layout" svg:width="25.199cm" svg:height="3.473cm" svg:x="1.4cm" svg:y="0.206cm" presentation:class="title" presentation:user-transformed="true">
          <draw:text-box>
            <text:p>Id 1 : Variation de la perception individuelle de la musique </text:p>
          </draw:text-box>
        </draw:frame>
        <draw:frame presentation:style-name="pr4" draw:layer="layout" svg:width="25.199cm" svg:height="9.134cm" svg:x="1.4cm" svg:y="3.685cm" presentation:class="outline">
          <draw:text-box>
            <text:list text:style-name="L2">
              <text:list-header>
                <text:p>- Individus qui ne perçoivent pas correctement les notes. </text:p>
                <text:p>- Système de la récompense (dopamine, neurotransmetteur du plaisir cérébral) qui s’active plus ou moins en fonction des individus. = implication plus ou moins forte en fonction des individus. </text:p>
              </text:list-header>
            </text:list>
          </draw:text-box>
        </draw:frame>
        <presentation:notes draw:style-name="dp2">
          <draw:page-thumbnail draw:style-name="gr1" draw:layer="layout" svg:width="18.624cm" svg:height="10.476cm" svg:x="1.482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5" draw:layer="layout" svg:width="25.199cm" svg:height="3.473cm" svg:x="1.4cm" svg:y="0.206cm" presentation:class="title" presentation:user-transformed="true">
          <draw:text-box>
            <text:p>Id 2 : le plaisir musical est inné et acquis</text:p>
          </draw:text-box>
        </draw:frame>
        <draw:frame presentation:style-name="pr4" draw:layer="layout" svg:width="25.199cm" svg:height="9.134cm" svg:x="1.4cm" svg:y="3.685cm" presentation:class="outline">
          <draw:text-box>
            <text:list text:style-name="L2">
              <text:list-item>
                <text:p><text:span text:style-name="T2">-Caractère inné </text:span>(dispostion naturelle) = expérience qui montre que les enfants réagissent à certains accords. </text:p>
              </text:list-item>
              <text:list-item>
                <text:p><text:span text:style-name="T2">- Dimension acquise : </text:span>chaque culture détermine quels accords sont justes ou dissonants. </text:p>
              </text:list-item>
            </text:list>
          </draw:text-box>
        </draw:frame>
        <presentation:notes draw:style-name="dp2">
          <draw:page-thumbnail draw:style-name="gr1" draw:layer="layout" svg:width="18.624cm" svg:height="10.476cm" svg:x="1.482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draw:text-box>
            <text:p>Id 3 = complexité du plaisir musical</text:p>
          </draw:text-box>
        </draw:frame>
        <draw:frame presentation:style-name="pr4" draw:layer="layout" svg:width="25.199cm" svg:height="9.134cm" svg:x="1.4cm" svg:y="3.685cm" presentation:class="outline">
          <draw:text-box>
            <text:list text:style-name="L2">
              <text:list-item>
                <text:p>3 éléments qui concourent au plaisir musical :</text:p>
                <text:p>- sensibilité de l’oreille et l’interprétation des sons par le cerveau (biologique, physiologique)</text:p>
                <text:p>- éducation musicale, reçue par l’enfant du groupe </text:p>
                <text:p>- mémoire biographique = lien de la musique au moment (événement, entourage) où on l’a écouté pour la première fois. </text:p>
              </text:list-item>
            </text:list>
          </draw:text-box>
        </draw:frame>
        <presentation:notes draw:style-name="dp2">
          <draw:page-thumbnail draw:style-name="gr1" draw:layer="layout" svg:width="18.624cm" svg:height="10.476cm" svg:x="1.482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2.629cm" svg:x="1.4cm" svg:y="0.628cm" presentation:class="title">
          <draw:text-box>
            <text:p>Id 4 = musique/nature</text:p>
          </draw:text-box>
        </draw:frame>
        <draw:frame presentation:style-name="pr4" draw:layer="layout" svg:width="25.199cm" svg:height="9.134cm" svg:x="1.4cm" svg:y="3.685cm" presentation:class="outline">
          <draw:text-box>
            <text:list text:style-name="L2">
              <text:list-item>
                <text:p>Différence entre signal et signe dans le son </text:p>
                <text:p>- signal = bruit de la nature </text:p>
                <text:p>- signe = signal volontaire, laissé par un autre être intelligent. Ex : cri d’un souris, langage humain… </text:p>
                <text:p>- musique = mélange de sons, tantôt signes, tantôt signaux, sans forcément un sens précis derrière. </text:p>
              </text:list-item>
            </text:list>
          </draw:text-box>
        </draw:frame>
        <presentation:notes draw:style-name="dp2">
          <draw:page-thumbnail draw:style-name="gr1" draw:layer="layout" svg:width="18.624cm" svg:height="10.476cm" svg:x="1.482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473cm" svg:x="1.471cm" svg:y="1.016cm" presentation:class="title" presentation:user-transformed="true">
          <draw:text-box>
            <text:p>Id 5 : Stimulation cérébrale et applications </text:p>
          </draw:text-box>
        </draw:frame>
        <draw:frame presentation:style-name="pr4" draw:layer="layout" svg:width="25.199cm" svg:height="9.134cm" svg:x="1.27cm" svg:y="5.09cm" presentation:class="outline" presentation:user-transformed="true">
          <draw:text-box>
            <text:list text:style-name="L2">
              <text:list-item>
                <text:p>- particularité fondamentale : stimuler l’ensemble du cerveau (capacités cognitives, capacités d’attention consciente, capacités de motricité). </text:p>
              </text:list-item>
              <text:list-item>
                <text:p>Capacités thérapeutiques (de soin) = aider les personnes qui ont des problèmes d’attention ou de locomotion (accidents, traumatismes craniens, maladies du grand âge). <text:s/></text:p>
              </text:list-item>
            </text:list>
          </draw:text-box>
        </draw:frame>
        <presentation:notes draw:style-name="dp2">
          <draw:page-thumbnail draw:style-name="gr1" draw:layer="layout" svg:width="18.624cm" svg:height="10.476cm" svg:x="1.482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473cm" svg:x="1.4cm" svg:y="0.206cm" presentation:class="title" presentation:user-transformed="true">
          <draw:text-box>
            <text:p>Id 6 = capacité de la musique à nous syn<text:span text:style-name="T3">chr</text:span>oniser avec les autres</text:p>
          </draw:text-box>
        </draw:frame>
        <draw:frame presentation:style-name="pr4" draw:layer="layout" svg:width="25.199cm" svg:height="9.134cm" svg:x="1.4cm" svg:y="3.685cm" presentation:class="outline">
          <draw:text-box>
            <text:list text:style-name="L2">
              <text:list-item>
                <text:p/>
              </text:list-item>
              <text:list-item>
                <text:p>Ecoute partagée = émotion partagée = développement de la capacité d’empathie (éprouver des affects partagés avec autrui).</text:p>
              </text:list-item>
              <text:list-item>
                <text:p/>
              </text:list-item>
              <text:list-item>
                <text:p>Id 7 : pratique musique = bénéfice après l’effort</text:p>
              </text:list-item>
              <text:list-item>
                <text:p/>
              </text:list-item>
              <text:list-item>
                <text:p>Id 8 : le mélomane : donne à l’écoute de la musique le caractère d’une activité qui a une fin en soi. <text:s/></text:p>
              </text:list-item>
            </text:list>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473cm" svg:x="1.4cm" svg:y="0.206cm" presentation:class="title" presentation:user-transformed="true">
          <draw:text-box>
            <text:p>2. Deuxième partie : l’émotion musicale dans la littérature </text:p>
          </draw:text-box>
        </draw:frame>
        <draw:frame presentation:style-name="pr4" draw:layer="layout" svg:width="25.199cm" svg:height="9.134cm" svg:x="1.4cm" svg:y="3.685cm" presentation:class="outline">
          <draw:text-box>
            <text:list text:style-name="L2">
              <text:list-item>
                <text:p>Charles Baudelaire, “Lettre à Wagner” (1861)</text:p>
              </text:list-item>
              <text:list-item>
                <text:p>Marcel Proust, <text:span text:style-name="T4">Du côté de chez Swann</text:span> (1913)</text:p>
              </text:list-item>
              <text:list-item>
                <text:p>Confrontation des impressions de Baudelaire (réelles) à celles d’une personnage fictif, Gilbert Swann. </text:p>
              </text:list-item>
            </text:list>
          </draw:text-box>
        </draw:frame>
        <presentation:notes draw:style-name="dp2">
          <draw:page-thumbnail draw:style-name="gr1" draw:layer="layout" svg:width="18.624cm" svg:height="10.476cm" svg:x="1.482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2.629cm" svg:x="1.4cm" svg:y="0.628cm" presentation:class="title">
          <draw:text-box>
            <text:p>a. La Lettre de Baudelaire</text:p>
          </draw:text-box>
        </draw:frame>
        <draw:frame presentation:style-name="pr4" draw:layer="layout" svg:width="25.199cm" svg:height="9.134cm" svg:x="1.4cm" svg:y="3.685cm" presentation:class="outline">
          <draw:text-box>
            <text:list text:style-name="L2">
              <text:list-header>
                <text:p>Contexte : volonté de Richard Wagner, compositeur allemand, de créer une oeuvre d’art totale incluant le théâtre, la musique, et liturgie. Tannhäuser (opéra) s’inspire de la légende germanique d’un personnage qui descend dans le monde souterrain de la déesse Vénus. <text:s/></text:p>
              </text:list-header>
            </text:list>
          </draw:text-box>
        </draw:frame>
        <presentation:notes draw:style-name="dp2">
          <draw:page-thumbnail draw:style-name="gr1" draw:layer="layout" svg:width="18.624cm" svg:height="10.476cm" svg:x="1.482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draw:text-box>
            <text:list text:style-name="L2">
              <text:list-item>
                <text:p>Questions : </text:p>
              </text:list-item>
              <text:list-item>
                <text:p>1. Quelles émotions la musique suscite-t-elle ?</text:p>
              </text:list-item>
              <text:list-item>
                <text:p>- jouissance (plaisir musical)</text:p>
              </text:list-item>
              <text:list-item>
                <text:p>- sensualité de la musique (renvoi à l’extase charnelle) </text:p>
              </text:list-item>
              <text:list-item>
                <text:p>- fierté/orgueil : sentiment d’être plus grand, de tout comprendre</text:p>
              </text:list-item>
              <text:list-item>
                <text:p>- reconnaissance de soi dans la musique : reconnaissance de l’idéal de beauté de Baudelaire transformé en musique. </text:p>
              </text:list-item>
              <text:list-item>
                <text:p>2. Par quels moyens Baudelaire exprime-t-il ces émotions ? </text:p>
              </text:list-item>
              <text:list-item>
                <text:p>- plaisir musical comparé à la peinture (métaphore) : passage du rouge au blanc, puis à une couleur inexistante (plus blanc que le blanc) = progression du plaisir musical jusqu’à l’extase. </text:p>
              </text:list-item>
              <text:list-item>
                <text:p>- plaisir musical comparé aux excitants (drogue) par sa capacité à libérer l’imagination. </text:p>
              </text:list-item>
              <text:list-item>
                <text:p>- prétérition : Baudelaire suppose que le plaisir ne peut être dit, mais finalement en parle avec des réticences. </text:p>
              </text:list-item>
              <text:list-item>
                <text:p>-registre lyrique : expression des sentiments à la première personne. </text:p>
              </text:list-item>
            </text:list>
          </draw:text-box>
        </draw:frame>
        <presentation:notes draw:style-name="dp2">
          <draw:page-thumbnail draw:style-name="gr1" draw:layer="layout" svg:width="18.624cm" svg:height="10.476cm" svg:x="1.482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0.5.2$Windows_x86 LibreOffice_project/54c8cbb85f300ac59db32fe8a675ff7683cd5a16</meta:generator>
    <dc:date>2022-03-28T15:21:33.723000000</dc:date>
    <meta:editing-duration>PT1H10M10S</meta:editing-duration>
    <meta:editing-cycles>11</meta:editing-cycles>
    <meta:document-statistic meta:object-count="69"/>
  </office:meta>
</office:document-meta>
</file>