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ntium Basic" svg:font-family="Gentium Basic" style:font-family-generic="system" style:font-pitch="variable" svg:panose-1="2 0 5 3 6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Gentium Basic" fo:font-size="16pt" style:font-size-asian="16pt" style:font-size-complex="16pt"/>
    </style:style>
    <style:style style:name="T3" style:parent-style-name="Policepardéfaut" style:family="text">
      <style:text-properties style:font-name="Gentium Basic" fo:font-size="16pt" style:font-size-asian="16pt" style:font-size-complex="16pt"/>
    </style:style>
    <style:style style:name="T4" style:parent-style-name="Policepardéfaut" style:family="text">
      <style:text-properties style:font-name="Gentium Basic" fo:font-weight="bold" style:font-weight-asian="bold" style:font-weight-complex="bold" fo:font-size="16pt" style:font-size-asian="16pt" style:font-size-complex="16pt"/>
    </style:style>
    <style:style style:name="P5" style:parent-style-name="Standard" style:family="paragraph">
      <style:paragraph-properties fo:text-align="center"/>
    </style:style>
    <style:style style:name="T6" style:parent-style-name="Policepardéfaut" style:family="text">
      <style:text-properties style:font-name="Arial"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style:font-name="Gentium Basic" fo:font-size="12.5pt" style:font-size-asian="12.5pt" style:font-size-complex="12.5pt"/>
    </style:style>
    <style:style style:name="T8" style:parent-style-name="Policepardéfaut" style:family="text">
      <style:text-properties style:font-name="Gentium Basic" fo:font-size="13pt" style:font-size-asian="13pt" style:font-size-complex="13pt"/>
    </style:style>
    <style:style style:name="T9" style:parent-style-name="Policepardéfaut" style:family="text">
      <style:text-properties style:font-name="Gentium Basic" fo:font-weight="bold" style:font-weight-asian="bold" style:font-weight-complex="bold" fo:font-size="13pt" style:font-size-asian="13pt" style:font-size-complex="13pt"/>
    </style:style>
    <style:style style:name="T10" style:parent-style-name="Policepardéfaut" style:family="text">
      <style:text-properties style:font-name="Gentium Basic" fo:font-size="13pt" style:font-size-asian="13pt" style:font-size-complex="13pt"/>
    </style:style>
    <style:style style:name="T11" style:parent-style-name="Policepardéfaut" style:family="text">
      <style:text-properties style:font-name="Gentium Basic" fo:font-weight="bold" style:font-weight-asian="bold" style:font-weight-complex="bold" fo:font-size="13pt" style:font-size-asian="13pt" style:font-size-complex="13pt"/>
    </style:style>
    <style:style style:name="T12" style:parent-style-name="Policepardéfaut" style:family="text">
      <style:text-properties style:font-name="Gentium Basic" fo:font-size="13pt" style:font-size-asian="13pt" style:font-size-complex="13pt"/>
    </style:style>
    <style:style style:name="T13" style:parent-style-name="Policepardéfaut" style:family="text">
      <style:text-properties style:font-name="Gentium Basic" fo:font-weight="bold" style:font-weight-asian="bold" style:font-weight-complex="bold" fo:font-size="13pt" style:font-size-asian="13pt" style:font-size-complex="13pt"/>
    </style:style>
    <style:style style:name="T14" style:parent-style-name="Policepardéfaut" style:family="text">
      <style:text-properties style:font-name="Gentium Basic" fo:font-size="13pt" style:font-size-asian="13pt" style:font-size-complex="13pt"/>
    </style:style>
    <style:style style:name="T15" style:parent-style-name="Policepardéfaut" style:family="text">
      <style:text-properties style:font-name="Gentium Basic" fo:font-weight="bold" style:font-weight-asian="bold" style:font-weight-complex="bold" fo:font-size="13pt" style:font-size-asian="13pt" style:font-size-complex="13pt"/>
    </style:style>
    <style:style style:name="T16" style:parent-style-name="Policepardéfaut" style:family="text">
      <style:text-properties style:font-name="Gentium Basic" fo:font-size="13pt" style:font-size-asian="13pt" style:font-size-complex="13pt"/>
    </style:style>
    <style:style style:name="T17" style:parent-style-name="Policepardéfaut" style:family="text">
      <style:text-properties style:font-name="Gentium Basic" fo:font-weight="bold" style:font-weight-asian="bold" style:font-weight-complex="bold" fo:font-size="13pt" style:font-size-asian="13pt" style:font-size-complex="13pt"/>
    </style:style>
    <style:style style:name="T18" style:parent-style-name="Policepardéfaut" style:family="text">
      <style:text-properties style:font-name="Gentium Basic" fo:font-size="13pt" style:font-size-asian="13pt" style:font-size-complex="13pt"/>
    </style:style>
    <style:style style:name="T19" style:parent-style-name="Policepardéfaut" style:family="text">
      <style:text-properties style:font-name="Gentium Basic" fo:font-weight="bold" style:font-weight-asian="bold" style:font-weight-complex="bold" fo:font-size="13pt" style:font-size-asian="13pt" style:font-size-complex="13pt"/>
    </style:style>
    <style:style style:name="T20" style:parent-style-name="Policepardéfaut" style:family="text">
      <style:text-properties style:font-name="Gentium Basic" fo:font-size="13pt" style:font-size-asian="13pt" style:font-size-complex="13pt"/>
    </style:style>
    <style:style style:name="T21" style:parent-style-name="Policepardéfaut" style:family="text">
      <style:text-properties style:font-name="Gentium Basic" fo:font-size="13pt" style:font-size-asian="13pt" style:font-size-complex="13pt"/>
    </style:style>
    <style:style style:name="T22" style:parent-style-name="Policepardéfaut" style:family="text">
      <style:text-properties style:font-name="Gentium Basic" fo:color="#2A2A2A" fo:font-size="13pt" style:font-size-asian="13pt" style:font-size-complex="13pt"/>
    </style:style>
    <style:style style:name="T23" style:parent-style-name="Policepardéfaut" style:family="text">
      <style:text-properties style:font-name="Gentium Basic" fo:color="#202122" fo:font-size="13pt" style:font-size-asian="13pt" style:font-size-complex="13pt"/>
    </style:style>
    <style:style style:name="T24" style:parent-style-name="Policepardéfaut" style:family="text">
      <style:text-properties style:font-name="Gentium Basic" fo:font-weight="bold" style:font-weight-asian="bold" style:font-weight-complex="bold" fo:color="#202122" fo:font-size="13pt" style:font-size-asian="13pt" style:font-size-complex="13pt"/>
    </style:style>
    <style:style style:name="T25" style:parent-style-name="Policepardéfaut" style:family="text">
      <style:text-properties style:font-name="Gentium Basic" fo:color="#202122" fo:font-size="13pt" style:font-size-asian="13pt" style:font-size-complex="13pt"/>
    </style:style>
    <style:style style:name="T26" style:parent-style-name="Policepardéfaut" style:family="text">
      <style:text-properties style:font-name="Gentium Basic" fo:color="#202122" fo:font-size="13pt" style:font-size-asian="13pt" style:font-size-complex="13pt"/>
    </style:style>
    <style:style style:name="T27" style:parent-style-name="Policepardéfaut" style:family="text">
      <style:text-properties style:font-name="Gentium Basic" fo:color="#0645AD" fo:font-size="13pt" style:font-size-asian="13pt" style:font-size-complex="13pt" fo:background-color="#FFFFFF"/>
    </style:style>
    <style:style style:name="T28" style:parent-style-name="Policepardéfaut" style:family="text">
      <style:text-properties style:font-name="Gentium Basic" fo:color="#202122" fo:font-size="13pt" style:font-size-asian="13pt" style:font-size-complex="13pt"/>
    </style:style>
    <style:style style:name="P29" style:parent-style-name="Standard" style:family="paragraph">
      <style:paragraph-properties fo:text-align="center"/>
      <style:text-properties style:font-name="Gentium Basic" fo:font-size="13pt" style:font-size-asian="13pt" style:font-size-complex="13pt"/>
    </style:style>
    <style:style style:name="P30" style:parent-style-name="Standard" style:family="paragraph">
      <style:text-properties style:font-name="Gentium Basic" fo:font-size="13pt" style:font-size-asian="13pt" style:font-size-complex="13pt"/>
    </style:style>
    <style:style style:name="T31" style:parent-style-name="Policepardéfaut" style:family="text">
      <style:text-properties style:font-name="Gentium Basic" fo:font-size="13pt" style:font-size-asian="13pt" style:font-size-complex="13pt"/>
    </style:style>
    <style:style style:name="T32" style:parent-style-name="Policepardéfaut" style:family="text">
      <style:text-properties style:font-name="Gentium Basic" fo:font-size="13pt" style:font-size-asian="13pt" style:font-size-complex="13pt"/>
    </style:style>
    <style:style style:name="T33" style:parent-style-name="Policepardéfaut" style:family="text">
      <style:text-properties style:font-name="Gentium Basic" fo:font-size="13pt" style:font-size-asian="13pt" style:font-size-complex="13pt"/>
    </style:style>
    <style:style style:name="T34" style:parent-style-name="Policepardéfaut" style:family="text">
      <style:text-properties style:font-name="Gentium Basic" fo:font-size="13pt" style:font-size-asian="13pt" style:font-size-complex="13pt"/>
    </style:style>
    <style:style style:name="T35" style:parent-style-name="Policepardéfaut" style:family="text">
      <style:text-properties style:font-name="Gentium Basic" fo:font-style="italic" style:font-style-asian="italic" style:font-style-complex="italic" fo:font-size="13pt" style:font-size-asian="13pt" style:font-size-complex="13pt"/>
    </style:style>
    <style:style style:name="T36" style:parent-style-name="Policepardéfaut" style:family="text">
      <style:text-properties style:font-name="Gentium Basic" fo:font-size="13pt" style:font-size-asian="13pt" style:font-size-complex="13pt"/>
    </style:style>
    <style:style style:name="T37" style:parent-style-name="Policepardéfaut" style:family="text">
      <style:text-properties style:font-name="Gentium Basic" fo:font-size="13pt" style:font-size-asian="13pt" style:font-size-complex="13pt"/>
    </style:style>
    <style:style style:name="T38" style:parent-style-name="Policepardéfaut" style:family="text">
      <style:text-properties style:font-name="Gentium Basic" fo:font-size="13pt" style:font-size-asian="13pt" style:font-size-complex="13pt"/>
    </style:style>
    <style:style style:name="T39" style:parent-style-name="Policepardéfaut" style:family="text">
      <style:text-properties style:font-name="Gentium Basic" fo:font-size="13pt" style:font-size-asian="13pt" style:font-size-complex="13pt"/>
    </style:style>
    <style:style style:name="T40" style:parent-style-name="Policepardéfaut" style:family="text">
      <style:text-properties style:font-name="Gentium Basic" fo:font-size="13pt" style:font-size-asian="13pt" style:font-size-complex="13pt"/>
    </style:style>
    <style:style style:name="T41" style:parent-style-name="Policepardéfaut" style:family="text">
      <style:text-properties style:font-name="Gentium Basic" fo:font-size="13pt" style:font-size-asian="13pt" style:font-size-complex="13pt"/>
    </style:style>
    <style:style style:name="T42" style:parent-style-name="Policepardéfaut" style:family="text">
      <style:text-properties style:font-name="Gentium Basic" fo:font-size="13pt" style:font-size-asian="13pt" style:font-size-complex="13pt"/>
    </style:style>
    <style:style style:name="T43" style:parent-style-name="Policepardéfaut" style:family="text">
      <style:text-properties style:font-name="Gentium Basic" fo:font-size="13pt" style:font-size-asian="13pt" style:font-size-complex="13pt"/>
    </style:style>
    <style:style style:name="T44" style:parent-style-name="Policepardéfaut" style:family="text">
      <style:text-properties style:font-name="Gentium Basic" fo:font-size="13pt" style:font-size-asian="13pt" style:font-size-complex="13pt" style:text-underline-type="single" style:text-underline-style="solid" style:text-underline-width="auto" style:text-underline-mode="continuous"/>
    </style:style>
    <style:style style:name="T45" style:parent-style-name="Policepardéfaut" style:family="text">
      <style:text-properties style:font-name="Gentium Basic" fo:font-size="13pt" style:font-size-asian="13pt" style:font-size-complex="13pt" style:text-underline-type="single" style:text-underline-style="solid" style:text-underline-width="auto" style:text-underline-mode="continuous"/>
    </style:style>
    <style:style style:name="T46" style:parent-style-name="Policepardéfaut" style:family="text">
      <style:text-properties style:font-name="Gentium Basic" fo:font-size="13pt" style:font-size-asian="13pt" style:font-size-complex="13pt"/>
    </style:style>
    <style:style style:name="T47" style:parent-style-name="Policepardéfaut" style:family="text">
      <style:text-properties style:font-name="Gentium Basic" fo:font-size="13pt" style:font-size-asian="13pt" style:font-size-complex="13pt"/>
    </style:style>
    <style:style style:name="T48" style:parent-style-name="Policepardéfaut" style:family="text">
      <style:text-properties style:font-name="Gentium Basic" fo:font-size="13pt" style:font-size-asian="13pt" style:font-size-complex="13pt"/>
    </style:style>
    <style:style style:name="T49" style:parent-style-name="Policepardéfaut" style:family="text">
      <style:text-properties style:font-name="Gentium Basic" fo:font-size="13pt" style:font-size-asian="13pt" style:font-size-complex="13pt"/>
    </style:style>
    <style:style style:name="T50" style:parent-style-name="Policepardéfaut" style:family="text">
      <style:text-properties style:font-name="Gentium Basic" fo:font-size="13pt" style:font-size-asian="13pt" style:font-size-complex="13pt"/>
    </style:style>
    <style:style style:name="T51" style:parent-style-name="Policepardéfaut" style:family="text">
      <style:text-properties style:font-name="Gentium Basic" fo:font-size="13pt" style:font-size-asian="13pt" style:font-size-complex="13pt"/>
    </style:style>
    <style:style style:name="T52" style:parent-style-name="Policepardéfaut" style:family="text">
      <style:text-properties style:font-name="Gentium Basic" fo:font-size="13pt" style:font-size-asian="13pt" style:font-size-complex="13pt"/>
    </style:style>
    <style:style style:name="P53" style:parent-style-name="Standard" style:family="paragraph">
      <style:text-properties style:font-name="Gentium Basic" fo:font-size="13pt" style:font-size-asian="13pt" style:font-size-complex="13pt"/>
    </style:style>
    <style:style style:name="T54" style:parent-style-name="Policepardéfaut" style:family="text">
      <style:text-properties style:font-name="Gentium Basic" fo:font-size="13pt" style:font-size-asian="13pt" style:font-size-complex="13pt"/>
    </style:style>
    <style:style style:name="T55" style:parent-style-name="Policepardéfaut" style:family="text">
      <style:text-properties style:font-name="Gentium Basic" fo:font-size="13pt" style:font-size-asian="13pt" style:font-size-complex="13pt"/>
    </style:style>
    <style:style style:name="T56"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57" style:parent-style-name="Policepardéfaut" style:family="text">
      <style:text-properties style:font-name="Gentium Basic" fo:font-size="13pt" style:font-size-asian="13pt" style:font-size-complex="13pt"/>
    </style:style>
    <style:style style:name="T58" style:parent-style-name="Policepardéfaut" style:family="text">
      <style:text-properties style:font-name="Gentium Basic" fo:font-size="13pt" style:font-size-asian="13pt" style:font-size-complex="13pt"/>
    </style:style>
    <style:style style:name="P59" style:parent-style-name="Standard" style:family="paragraph">
      <style:text-properties style:font-name="Gentium Basic" fo:font-size="13pt" style:font-size-asian="13pt" style:font-size-complex="13pt"/>
    </style:style>
    <style:style style:name="T60" style:parent-style-name="Policepardéfaut" style:family="text">
      <style:text-properties style:font-name="Gentium Basic" fo:font-size="13pt" style:font-size-asian="13pt" style:font-size-complex="13pt"/>
    </style:style>
    <style:style style:name="T61" style:parent-style-name="Policepardéfaut" style:family="text">
      <style:text-properties style:font-name="Gentium Basic" fo:font-size="13pt" style:font-size-asian="13pt" style:font-size-complex="13pt"/>
    </style:style>
    <style:style style:name="T62"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63" style:parent-style-name="Policepardéfaut" style:family="text">
      <style:text-properties style:font-name="Gentium Basic" fo:font-size="13pt" style:font-size-asian="13pt" style:font-size-complex="13pt"/>
    </style:style>
    <style:style style:name="T64" style:parent-style-name="Policepardéfaut" style:family="text">
      <style:text-properties style:font-name="Gentium Basic" fo:font-size="13pt" style:font-size-asian="13pt" style:font-size-complex="13pt"/>
    </style:style>
    <style:style style:name="T65" style:parent-style-name="Policepardéfaut" style:family="text">
      <style:text-properties style:font-name="Gentium Basic" fo:font-size="13pt" style:font-size-asian="13pt" style:font-size-complex="13pt"/>
    </style:style>
    <style:style style:name="T66" style:parent-style-name="Policepardéfaut" style:family="text">
      <style:text-properties style:font-name="Gentium Basic" fo:font-size="13pt" style:font-size-asian="13pt" style:font-size-complex="13pt"/>
    </style:style>
    <style:style style:name="T67"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68" style:parent-style-name="Policepardéfaut" style:family="text">
      <style:text-properties style:font-name="Gentium Basic" fo:font-size="13pt" style:font-size-asian="13pt" style:font-size-complex="13pt"/>
    </style:style>
    <style:style style:name="T69" style:parent-style-name="Policepardéfaut" style:family="text">
      <style:text-properties style:font-name="Gentium Basic" fo:font-size="13pt" style:font-size-asian="13pt" style:font-size-complex="13pt"/>
    </style:style>
    <style:style style:name="T70" style:parent-style-name="Policepardéfaut" style:family="text">
      <style:text-properties style:font-name="Gentium Basic" fo:font-size="13pt" style:font-size-asian="13pt" style:font-size-complex="13pt"/>
    </style:style>
    <style:style style:name="T71" style:parent-style-name="Policepardéfaut" style:family="text">
      <style:text-properties style:font-name="Gentium Basic" fo:font-size="13pt" style:font-size-asian="13pt" style:font-size-complex="13pt"/>
    </style:style>
    <style:style style:name="T72" style:parent-style-name="Policepardéfaut" style:family="text">
      <style:text-properties style:font-name="Gentium Basic" fo:font-style="italic" style:font-style-asian="italic" style:font-style-complex="italic" fo:font-size="13pt" style:font-size-asian="13pt" style:font-size-complex="13pt"/>
    </style:style>
    <style:style style:name="T73" style:parent-style-name="Policepardéfaut" style:family="text">
      <style:text-properties style:font-name="Gentium Basic" fo:font-size="13pt" style:font-size-asian="13pt" style:font-size-complex="13pt"/>
    </style:style>
    <style:style style:name="T74" style:parent-style-name="Policepardéfaut" style:family="text">
      <style:text-properties style:font-name="Gentium Basic" fo:font-size="13pt" style:font-size-asian="13pt" style:font-size-complex="13pt" style:text-underline-type="single" style:text-underline-style="solid" style:text-underline-width="auto" style:text-underline-mode="continuous"/>
    </style:style>
    <style:style style:name="T75" style:parent-style-name="Policepardéfaut" style:family="text">
      <style:text-properties style:font-name="Gentium Basic" fo:font-size="13pt" style:font-size-asian="13pt" style:font-size-complex="13pt"/>
    </style:style>
    <style:style style:name="P76" style:parent-style-name="Standard" style:family="paragraph">
      <style:text-properties style:font-name="Gentium Basic" fo:font-size="13pt" style:font-size-asian="13pt" style:font-size-complex="13pt"/>
    </style:style>
    <style:style style:name="T77" style:parent-style-name="Policepardéfaut" style:family="text">
      <style:text-properties style:font-name="Gentium Basic" fo:font-size="13pt" style:font-size-asian="13pt" style:font-size-complex="13pt"/>
    </style:style>
    <style:style style:name="T78" style:parent-style-name="Policepardéfaut" style:family="text">
      <style:text-properties style:font-name="Gentium Basic" fo:font-size="13pt" style:font-size-asian="13pt" style:font-size-complex="13pt"/>
    </style:style>
    <style:style style:name="T79" style:parent-style-name="Policepardéfaut" style:family="text">
      <style:text-properties style:font-name="Gentium Basic" fo:font-size="13pt" style:font-size-asian="13pt" style:font-size-complex="13pt"/>
    </style:style>
    <style:style style:name="T80" style:parent-style-name="Policepardéfaut" style:family="text">
      <style:text-properties style:font-name="Gentium Basic" fo:font-style="italic" style:font-style-asian="italic" style:font-style-complex="italic" fo:font-size="13pt" style:font-size-asian="13pt" style:font-size-complex="13pt"/>
    </style:style>
    <style:style style:name="T81" style:parent-style-name="Policepardéfaut" style:family="text">
      <style:text-properties style:font-name="Gentium Basic" fo:font-size="13pt" style:font-size-asian="13pt" style:font-size-complex="13pt"/>
    </style:style>
    <style:style style:name="T82" style:parent-style-name="Policepardéfaut" style:family="text">
      <style:text-properties style:font-name="Gentium Basic" fo:font-style="italic" style:font-style-asian="italic" style:font-style-complex="italic" fo:font-size="13pt" style:font-size-asian="13pt" style:font-size-complex="13pt"/>
    </style:style>
    <style:style style:name="T83" style:parent-style-name="Policepardéfaut" style:family="text">
      <style:text-properties style:font-name="Gentium Basic" fo:font-size="13pt" style:font-size-asian="13pt" style:font-size-complex="13pt"/>
    </style:style>
    <style:style style:name="T84" style:parent-style-name="Policepardéfaut" style:family="text">
      <style:text-properties style:font-name="Gentium Basic" fo:font-size="13pt" style:font-size-asian="13pt" style:font-size-complex="13pt"/>
    </style:style>
    <style:style style:name="T85" style:parent-style-name="Policepardéfaut" style:family="text">
      <style:text-properties style:font-name="Gentium Basic" fo:font-size="13pt" style:font-size-asian="13pt" style:font-size-complex="13pt"/>
    </style:style>
    <style:style style:name="T86" style:parent-style-name="Policepardéfaut" style:family="text">
      <style:text-properties style:font-name="Gentium Basic" fo:font-style="italic" style:font-style-asian="italic" style:font-style-complex="italic" fo:font-size="13pt" style:font-size-asian="13pt" style:font-size-complex="13pt"/>
    </style:style>
    <style:style style:name="T87" style:parent-style-name="Policepardéfaut" style:family="text">
      <style:text-properties style:font-name="Gentium Basic" fo:font-size="13pt" style:font-size-asian="13pt" style:font-size-complex="13pt"/>
    </style:style>
    <style:style style:name="T88" style:parent-style-name="Policepardéfaut" style:family="text">
      <style:text-properties style:font-name="Gentium Basic" fo:font-size="13pt" style:font-size-asian="13pt" style:font-size-complex="13pt"/>
    </style:style>
    <style:style style:name="T89" style:parent-style-name="Policepardéfaut" style:family="text">
      <style:text-properties style:font-name="Gentium Basic" fo:font-size="13pt" style:font-size-asian="13pt" style:font-size-complex="13pt"/>
    </style:style>
    <style:style style:name="T90" style:parent-style-name="Policepardéfaut" style:family="text">
      <style:text-properties style:font-name="Gentium Basic" fo:font-size="13pt" style:font-size-asian="13pt" style:font-size-complex="13pt"/>
    </style:style>
    <style:style style:name="T91" style:parent-style-name="Policepardéfaut" style:family="text">
      <style:text-properties style:font-name="Gentium Basic" fo:font-style="italic" style:font-style-asian="italic" style:font-style-complex="italic" fo:font-size="13pt" style:font-size-asian="13pt" style:font-size-complex="13pt"/>
    </style:style>
    <style:style style:name="T92" style:parent-style-name="Policepardéfaut" style:family="text">
      <style:text-properties style:font-name="Gentium Basic" fo:font-style="italic" style:font-style-asian="italic" style:font-style-complex="italic" fo:font-size="13pt" style:font-size-asian="13pt" style:font-size-complex="13pt"/>
    </style:style>
    <style:style style:name="T93" style:parent-style-name="Policepardéfaut" style:family="text">
      <style:text-properties style:font-name="Gentium Basic" fo:font-size="13pt" style:font-size-asian="13pt" style:font-size-complex="13pt"/>
    </style:style>
    <style:style style:name="T94" style:parent-style-name="Policepardéfaut" style:family="text">
      <style:text-properties style:font-name="Gentium Basic" fo:font-size="13pt" style:font-size-asian="13pt" style:font-size-complex="13pt"/>
    </style:style>
    <style:style style:name="T95" style:parent-style-name="Policepardéfaut" style:family="text">
      <style:text-properties style:font-name="Gentium Basic" fo:font-style="italic" style:font-style-asian="italic" style:font-style-complex="italic" fo:font-size="13pt" style:font-size-asian="13pt" style:font-size-complex="13pt"/>
    </style:style>
    <style:style style:name="T96" style:parent-style-name="Policepardéfaut" style:family="text">
      <style:text-properties style:font-name="Gentium Basic" fo:font-size="13pt" style:font-size-asian="13pt" style:font-size-complex="13pt"/>
    </style:style>
    <style:style style:name="T97"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98" style:parent-style-name="Policepardéfaut" style:family="text">
      <style:text-properties style:font-name="Gentium Basic" fo:font-size="13pt" style:font-size-asian="13pt" style:font-size-complex="13pt"/>
    </style:style>
    <style:style style:name="P99" style:parent-style-name="Standard" style:family="paragraph">
      <style:text-properties style:font-name="Gentium Basic" fo:font-size="13pt" style:font-size-asian="13pt" style:font-size-complex="13pt"/>
    </style:style>
    <style:style style:name="T100" style:parent-style-name="Policepardéfaut" style:family="text">
      <style:text-properties style:font-name="Gentium Basic" fo:font-size="13pt" style:font-size-asian="13pt" style:font-size-complex="13pt"/>
    </style:style>
    <style:style style:name="T101" style:parent-style-name="Policepardéfaut" style:family="text">
      <style:text-properties style:font-name="Gentium Basic" fo:font-size="13pt" style:font-size-asian="13pt" style:font-size-complex="13pt"/>
    </style:style>
    <style:style style:name="T102" style:parent-style-name="Policepardéfaut" style:family="text">
      <style:text-properties style:font-name="Gentium Basic" fo:font-size="13pt" style:font-size-asian="13pt" style:font-size-complex="13pt"/>
    </style:style>
    <style:style style:name="T103"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04" style:parent-style-name="Policepardéfaut" style:family="text">
      <style:text-properties style:font-name="Gentium Basic" fo:font-size="13pt" style:font-size-asian="13pt" style:font-size-complex="13pt"/>
    </style:style>
    <style:style style:name="T105" style:parent-style-name="Policepardéfaut" style:family="text">
      <style:text-properties style:font-name="Gentium Basic" fo:font-style="italic" style:font-style-asian="italic" style:font-style-complex="italic" fo:font-size="13pt" style:font-size-asian="13pt" style:font-size-complex="13pt"/>
    </style:style>
    <style:style style:name="T106"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07" style:parent-style-name="Policepardéfaut" style:family="text">
      <style:text-properties style:font-name="Gentium Basic" fo:font-size="13pt" style:font-size-asian="13pt" style:font-size-complex="13pt"/>
    </style:style>
    <style:style style:name="P108" style:parent-style-name="Standard" style:family="paragraph">
      <style:text-properties style:font-name="Gentium Basic" fo:font-size="13pt" style:font-size-asian="13pt" style:font-size-complex="13pt"/>
    </style:style>
    <style:style style:name="T109" style:parent-style-name="Policepardéfaut" style:family="text">
      <style:text-properties style:font-name="Gentium Basic" fo:font-size="13pt" style:font-size-asian="13pt" style:font-size-complex="13pt"/>
    </style:style>
    <style:style style:name="T110"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11" style:parent-style-name="Policepardéfaut" style:family="text">
      <style:text-properties style:font-name="Gentium Basic" fo:font-size="13pt" style:font-size-asian="13pt" style:font-size-complex="13pt"/>
    </style:style>
    <style:style style:name="T112" style:parent-style-name="Policepardéfaut" style:family="text">
      <style:text-properties style:font-name="Gentium Basic" fo:font-size="13pt" style:font-size-asian="13pt" style:font-size-complex="13pt"/>
    </style:style>
    <style:style style:name="T113" style:parent-style-name="Policepardéfaut" style:family="text">
      <style:text-properties style:font-name="Gentium Basic" fo:font-size="13pt" style:font-size-asian="13pt" style:font-size-complex="13pt"/>
    </style:style>
    <style:style style:name="T114" style:parent-style-name="Policepardéfaut" style:family="text">
      <style:text-properties style:font-name="Gentium Basic" fo:font-size="13pt" style:font-size-asian="13pt" style:font-size-complex="13pt"/>
    </style:style>
    <style:style style:name="T115"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16" style:parent-style-name="Policepardéfaut" style:family="text">
      <style:text-properties style:font-name="Gentium Basic"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17" style:parent-style-name="Policepardéfaut" style:family="text">
      <style:text-properties style:font-name="Gentium Basic" fo:font-size="13pt" style:font-size-asian="13pt" style:font-size-complex="13pt"/>
    </style:style>
    <style:style style:name="T118" style:parent-style-name="Policepardéfaut" style:family="text">
      <style:text-properties style:font-name="Gentium Basic" fo:font-size="13pt" style:font-size-asian="13pt" style:font-size-complex="13pt"/>
    </style:style>
    <style:style style:name="T119" style:parent-style-name="Policepardéfaut" style:family="text">
      <style:text-properties style:font-name="Gentium Basic" fo:font-size="13pt" style:font-size-asian="13pt" style:font-size-complex="13pt"/>
    </style:style>
    <style:style style:name="P120" style:parent-style-name="Standard" style:family="paragraph">
      <style:text-properties style:font-name="Gentium Basic" fo:font-size="13pt" style:font-size-asian="13pt" style:font-size-complex="13pt"/>
    </style:style>
    <style:style style:name="P121" style:parent-style-name="Standard" style:family="paragraph">
      <style:text-properties style:font-name="Gentium Basic" fo:font-size="13pt" style:font-size-asian="13pt" style:font-size-complex="13pt"/>
    </style:style>
    <style:style style:name="T122" style:parent-style-name="Policepardéfaut" style:family="text">
      <style:text-properties style:font-name="Gentium Basic" fo:font-size="13pt" style:font-size-asian="13pt" style:font-size-complex="13pt"/>
    </style:style>
    <style:style style:name="T123" style:parent-style-name="Policepardéfaut" style:family="text">
      <style:text-properties style:font-name="Gentium Basic" fo:font-size="13pt" style:font-size-asian="13pt" style:font-size-complex="13pt"/>
    </style:style>
    <style:style style:name="T124" style:parent-style-name="Policepardéfaut" style:family="text">
      <style:text-properties style:font-name="Gentium Basic" fo:font-style="italic" style:font-style-asian="italic" style:font-style-complex="italic" fo:font-size="13pt" style:font-size-asian="13pt" style:font-size-complex="13pt"/>
    </style:style>
    <style:style style:name="T125" style:parent-style-name="Policepardéfaut" style:family="text">
      <style:text-properties style:font-name="Gentium Basic" fo:font-size="13pt" style:font-size-asian="13pt" style:font-size-complex="13pt"/>
    </style:style>
    <style:style style:name="P126" style:parent-style-name="Standard" style:family="paragraph">
      <style:text-properties style:font-name="Gentium Basic" fo:font-size="13pt" style:font-size-asian="13pt" style:font-size-complex="13pt"/>
    </style:style>
    <style:style style:name="P127" style:parent-style-name="Standard" style:family="paragraph">
      <style:text-properties style:font-name="Gentium Basic" fo:font-size="13pt" style:font-size-asian="13pt" style:font-size-complex="13pt"/>
    </style:style>
    <style:style style:name="P128" style:parent-style-name="Standard" style:family="paragraph">
      <style:text-properties style:font-name="Gentium Basic" fo:font-size="13pt" style:font-size-asian="13pt" style:font-size-complex="13pt"/>
    </style:style>
    <style:style style:name="P129" style:parent-style-name="Standard" style:family="paragraph">
      <style:text-properties style:font-name="Gentium Basic" fo:font-size="13pt" style:font-size-asian="13pt" style:font-size-complex="13pt"/>
    </style:style>
    <style:style style:name="P130" style:parent-style-name="Standard" style:family="paragraph">
      <style:paragraph-properties fo:text-align="center"/>
    </style:style>
    <style:style style:name="P131" style:parent-style-name="Standard" style:family="paragraph">
      <style:paragraph-properties fo:text-align="center"/>
      <style:text-properties fo:font-weight="bold" style:font-weight-asian="bold" style:font-weight-complex="bold" fo:font-size="14pt" style:font-size-asian="14pt" style:font-size-complex="14pt"/>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style:text-underline-type="single" style:text-underline-style="solid" style:text-underline-width="auto" style:text-underline-mode="continuous"/>
    </style:style>
    <style:style style:name="T134" style:parent-style-name="Policepardéfaut" style:family="text">
      <style:text-properties style:text-underline-type="single" style:text-underline-style="solid" style:text-underline-width="auto" style:text-underline-mode="continuous"/>
    </style:style>
    <style:style style:name="T13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style:text-underline-type="single" style:text-underline-style="solid" style:text-underline-width="auto" style:text-underline-mode="continuous"/>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Conférence<text:s/></text:span><text:span text:style-name="T3">d’</text:span><text:span text:style-name="T4">Yves LE PESTIPON</text:span></text:p>
      <text:p text:style-name="P5"><text:span text:style-name="T6">______________________________________________________</text:span></text:p>
      <text:p text:style-name="P7"/>
      <text:p text:style-name="Standard"><text:span text:style-name="T8">Yves Le Pestipon est un<text:s/></text:span><text:span text:style-name="T9">écrivain</text:span><text:span text:style-name="T10"><text:s/>et<text:s/></text:span><text:span text:style-name="T11">poète</text:span><text:span text:style-name="T12"><text:s/>français</text:span><text:span text:style-name="T13"><text:s/>agrégé et docteur en Lettres</text:span><text:span text:style-name="T14">, véritable<text:s/></text:span><text:span text:style-name="T15">spécialiste de Jean de La Fontaine</text:span><text:span text:style-name="T16">. Ancien élève de l’École Normale Supérieure de Saint Cloud, il est actuellement professeur de<text:s/></text:span><text:span text:style-name="T17">khâgne</text:span><text:span text:style-name="T18"><text:s/>et d’</text:span><text:span text:style-name="T19">hypokhâgne</text:span><text:span text:style-name="T20"><text:s/>à Toulouse (il <text:s/>a notamment enseigné au lycée</text:span><text:span text:style-name="T21"><text:s/>Pierre de Fermat).<text:s/></text:span><text:span text:style-name="T22">Ces deux Classes Préparatoires Littéraire ont vocation à permettre aux étudiants de préparer les concours des Grandes Écoles. De sa fascination pour La Fontaine,<text:s/></text:span><text:span text:style-name="T23">Yves Le Pestipon a publié et publie divers<text:s/></text:span><text:span text:style-name="T24">articles universitaires</text:span><text:span text:style-name="T25"><text:s/>sur<text:s/></text:span><text:span text:style-name="T26">ce premier</text:span><text:span text:style-name="T27"><text:s/></text:span><text:span text:style-name="T28">et d'autres auteurs. Nous pouvons dire de cet <text:s/>homme qu’il est l’avocat d’une culture ouverte et humaniste.</text:span></text:p>
      <text:p text:style-name="P29"/>
      <text:p text:style-name="P30"/>
      <text:p text:style-name="Standard"><text:span text:style-name="T31">Selon Yves Le Pestipon, la comédie sociale est répandue un peu partout, c’est un continuum étendu sur notre vie quotidienne. La comédi</text:span><text:span text:style-name="T32">e est l’un des genres du théâtre, c’est quelque chose qui n’est pas véritablement authentique puisqu’il y a double personnage : le comédien, de son vrai nom et le masque que revêt le comédien lorsqu’il entre en scène). Cette authenticité, cette translucidi</text:span><text:span text:style-name="T33">té est néanmoins visible par le lecteur ou le spectateur qui lui connaît le comédien, tel qu’il est et le connaît aussi sous ses divers masques. En ce sens, Yves Le Pestipon voit une certaine notion de mensonge relative à la comédie. De plus, celui-ci évoq</text:span><text:span text:style-name="T34">ue que, dans la comédie, il y a «<text:s/></text:span><text:span text:style-name="T35">quelque chose de comique, de manière plus ou moins grossière, subtile ou compliquée<text:s/></text:span><text:span text:style-name="T36">».</text:span></text:p>
      <text:p text:style-name="Standard"><text:span text:style-name="T37">Le conférencier a ensuite poursuivit son discours en abordant la comédie sociale. Celui-ci a d’abord définit le principe de « société<text:s/></text:span><text:span text:style-name="T38">». C’est un ensemble d’individus dont on pense qu’il est nombreux, qui interagissent entre eux, qui habitent plus ou moins dans la même zone, parlent la même langue et qui ont des comportements, qui, à certains égards, se ressemblent. Dans notre vie social</text:span><text:span text:style-name="T39">e, selon M. Le Pestipon, nous ne sommes pas véritablement sincères et portons des masques multiples, nous pouvons rencontrer quelqu’un et se dire « c’est encore un autre que lui » un masque en aurait alors remplacé un autre, c’est une « personne différente</text:span><text:span text:style-name="T40"><text:s/>» (par son comportement nouveau, son humeur nouvelle que nous rencontrons). Ce sont ces mêmes éléments qui peuvent susciter un certain ridicule. L’écrivain racontait que l’on connaît cette comédie sociale à différents degrés, sous différentes formes : le<text:s/></text:span><text:span text:style-name="T41">masque porté ne sera pas le même lorsque l’on sera en boîte de nuit, qu’à la messe ou au lycée. Cependant, par moment, nous avons envie d’en sortir, de retirer tous ces masques et d’être parfaitement sincère [citation d’Yves Le Pestipon : « Dis moi qui tu<text:s/></text:span><text:span text:style-name="T42">es réellement, retrouvons l’authentique »]. D’ailleurs, l’écrivain et philosophe Jean-Jacques Rousseau a rêvé de cette authenticité, de cette transparence dans sa société du XVIIIe siècle. Yves Le Pestipon évoquait le fait, qu’à l’époque, on devait mentir<text:s/></text:span><text:span text:style-name="T43">en entrant dans les salons (en portant la perruque notamment). Jean-Jacques Rousseau, lui, a souhaité montrer ce qu’il était, entier et a refusé, lors d’un salon de mettre sa perruque. Molière lui aussi va mettre en avant cette transparence avec<text:s/></text:span><text:span text:style-name="T44">Le Misanth</text:span><text:span text:style-name="T45">rope</text:span><text:span text:style-name="T46"><text:s/>racontant l’histoire d’un homme en milieu de vie, d’un homme de Cour riche et amoureux de Célimène. Il vivrait avec cette femme une relation absolument transparente, or, il est difficile de dire la vérité dans la vie intime, c’est ainsi que se met en<text:s/></text:span><text:span text:style-name="T47">place la comédie sociale. Cette pièce s’inscrit, au même titre que La Bruyère, dans un courant de pensée moraliste sur lequel nous reviendrons plus tard dans cette synthèse. M. Le Pestipon, pour illustrer ses propos, a donné un nouvel exemple : lorsque l’o</text:span><text:span text:style-name="T48">n fait la cour à quelqu’un, qu’on le complimente élogieusement on ment, on met un masque de séduction tout en<text:s/></text:span><text:soft-page-break/><text:span text:style-name="T49">désirant une rencontre fusionnelle et surtout ; transparente. D’après notre intervenant, on ne peut échapper totalement à la comédie sociale. Nous</text:span><text:span text:style-name="T50"><text:s/>penses pouvoir trouver une certaine transparence mais l’expérience montre que l’on a du mal à en sortir. Plus on a d’expérience (de vécu), plus nous connaissons et analysons la comédie sociale. La culture aussi joue sa part dans cette connaissance. En eff</text:span><text:span text:style-name="T51">et, celle-ci fait que l’on va apprendre, par des médiations, comment des êtres humains peuvent se mentir.</text:span></text:p>
      <text:p text:style-name="Standard"/>
      <text:p text:style-name="Standard"><text:span text:style-name="T52">La comédie sociale peut être trouvée au théâtre, dans des films ou bien encore dans des textes littéraires.</text:span></text:p>
      <text:p text:style-name="P53"/>
      <text:p text:style-name="Standard"><text:span text:style-name="T54">Yves Le Pestipon a ensuite établi un pa</text:span><text:span text:style-name="T55">rallèle avec<text:s/></text:span><text:span text:style-name="T56">Les Caractères</text:span><text:span text:style-name="T57"><text:s/>de La Bruyère et les Mémoires du Duc de Saint-Simon. Dans celles-ci, le duc y décrit la Cour et la méchanceté qui y règne, il use de la double charité, c’est-à-dire qu’il va dire un maximum de mal sur la Cour et son activité mai</text:span><text:span text:style-name="T58">s le faire seulement en écrivant de telle sorte à faire apparaître la vérité et à révéler les véritables conditions de la vie à la Cour sous le règne de Louis XIV pour prévenir ses lecteurs, en quelque sorte. [bijection?]</text:span></text:p>
      <text:p text:style-name="P59">Le Moraliste, lui, va décrire les<text:s/>mœurs d’un certain moment de l’Histoire sans émettre aucun jugement. Celui-ci se contente d’une observation des mœurs de la société et c’est à nous, lecteur ou spectateur d’en faire ce que l’on veut. Les moralistes, plus largement nous font voir comment la<text:s/>comédie sociale fonctionne (il y a beaucoup de débat sur les mœurs, des comportements différents selon les sociétés ou même l’âge). A l’écoute d’un moraliste on est en quelque sorte prévenu et c’est de ce fait que celui-ci peut tant nous faire rire (comédie) que nous décevoir (en nous ouvrant les yeux sur les mœurs de la société).</text:p>
      <text:p text:style-name="Standard"><text:span text:style-name="T60">Yves Le Pestipon nous a indiqué que c’est ce que va tenter de faire La Bruyère : d’être un moraliste. Cependant, il sait que cela va servir à quelque chose sans réellement servir</text:span><text:span text:style-name="T61"><text:s/>à quelque choses (voir remarque 50 – Des <text:s/>Esprits Forts : « Si on ne goûte point<text:s/></text:span><text:span text:style-name="T62">Les Caractères</text:span><text:span text:style-name="T63">, je m’en étonne et si on les goûte, je m’en étonne de même. » Ce qui signifie que, fondamentalement, le moraliste pouvait s’étonner du succès de son livre mais</text:span><text:span text:style-name="T64"><text:s/>aussi, de la même manière du désintérêt qu’il pouvait susciter chez certains. C’est cette notion d’une œuvre, neutre parmi tant d’autres qui est propre aux moralistes : ceux-ci ne s’intéressent pas du fait que leurs œuvres servent, ou non à quelque chose.</text:span><text:span text:style-name="T65"><text:s/>L’écrivain engagé (tel que Jean-Paul Sartre), lui est aux antipodes de cette idée puisque son objectif est de convaincre et notamment en termes de politique (Sartre va prendre position contre l’occupation Française en Algérie). Émile Zola était lui aussi<text:s/></text:span><text:span text:style-name="T66">un écrivain véritablement engagé, engagement qu’il a prouvé dans l’un ses plus grands succès :<text:s/></text:span><text:span text:style-name="T67">Germinal</text:span><text:span text:style-name="T68"><text:s/>qui était de transformer, autant que possible le point de vue des lecteurs sur la conditions des mineurs. Notons également que, en général, les écrivain</text:span><text:span text:style-name="T69">s engagés sont optimistes sur la condition de l’être humain et sur l’Histoire : leurs œuvres, les morales qui s’y inscrivent servent forcément à quelque chose puisque l’on peut espérer une condition améliorée dans le futur.</text:span></text:p>
      <text:p text:style-name="Standard"><text:span text:style-name="T70">Chez le moraliste, cette fois qu</text:span><text:span text:style-name="T71">’est La Bruyère, le conférencier évoquait un «<text:s/></text:span><text:span text:style-name="T72">Jeu à somme nulle<text:s/></text:span><text:span text:style-name="T73">» :<text:s/></text:span><text:span text:style-name="T74">Les Caractères</text:span><text:span text:style-name="T75">, ne servent dans l’absolu « à rien » pour l’écrivain, les pertes et les gains sont égaux à zéro, il s’agit simplement, en bon moraliste, d’observer sa société. <text:s/></text:span></text:p>
      <text:p text:style-name="P76">Par<text:s/>ailleurs, <text:s/>Yves Le Pestipon évoquait une époque lointaine à la nôtre en parlant de celle de La Bruyère, une époque sous le règne de Louis XIV qui nous est étrangère même. Malgré certains similitudes (telle que la zone géographique dans laquelle les gens vivaient) avec notre société du XXIe siècle, nous ne sommes certainement pas programmés de la même manière.</text:p>
      <text:soft-page-break/>
      <text:p text:style-name="Standard"><text:span text:style-name="T77">Cependant, au XVIIe siècle, a eu lieu une véritable révolution intellectuelle et scientifique (études autour du système solaire) qui a permis de se<text:s/></text:span><text:span text:style-name="T78">rapprocher de plus en plus de notre époque. On passe alors d’un monde clos, dans lequel les connaissances étaient très restreintes à un univers infini dans lequel les valeurs sont relatives et les connaissances, changées. D’autre part, il faut se confier à</text:span><text:span text:style-name="T79"><text:s/>la raison, Descartes disait : «<text:s/></text:span><text:span text:style-name="T80">Le bon sens est la chose la mieux partagée</text:span><text:span text:style-name="T81">.». Cette raison nous permet de produire des vérités, c’est ce que l’on va appeler le «<text:s/></text:span><text:span text:style-name="T82">rationalisme<text:s/></text:span><text:span text:style-name="T83">». Ce principe implique d’être tous égaux et tous capables de résoudre telle ou<text:s/></text:span><text:span text:style-name="T84">telle problématique).</text:span></text:p>
      <text:p text:style-name="Standard"><text:span text:style-name="T85">Si nous sommes tous égaux, alors nous avons également tous le même bon sens à condition d’utiliser la raison et c’est de cette idée que va naître la notion de<text:s/></text:span><text:span text:style-name="T86">modernité</text:span><text:span text:style-name="T87"><text:s/>au XVIIIe siècle.</text:span></text:p>
      <text:p text:style-name="Standard"><text:span text:style-name="T88">Rappelons que nous sommes en pleine période cl</text:span><text:span text:style-name="T89">assique, encore sous Louis XIV mais on ne veut pas se contenter de chants plus ou moins lyriques, on va utiliser les outils de la raison et du langage, formuler les choses telles qu’elles sont, clairement. Comme le disait Nicolas Boileau :<text:s/></text:span><text:span text:style-name="T90">«<text:s/></text:span><text:span text:style-name="T91">Ce que l'on co</text:span><text:span text:style-name="T92">nçoit bien s'énonce clairement, Et les mots pour le dire arrivent aisément.</text:span><text:span text:style-name="T93">» (</text:span><text:span text:style-name="T94">Chant I</text:span><text:span text:style-name="T95">,</text:span><text:span text:style-name="T96"><text:s/></text:span><text:span text:style-name="T97">L'Art poétique</text:span><text:span text:style-name="T98">).</text:span></text:p>
      <text:p text:style-name="P99">Un certains nombre d’écrivains (tel que Molière) se donnent donc l’objectif de l’instruction claire et efficace sur le monde et en particulier sur les mœurs. C’est ce que tente de faire La Bruyère en s’appuyant sur notre bon sens (nous, lecteurs) et sur le sien.</text:p>
      <text:p text:style-name="Standard"><text:span text:style-name="T100">Comme nous le disions plus haut, la comédie sociale s’apprend par l’expérience et une vie, impliquant cette expérience, ce vécu peut représenter<text:s/></text:span><text:span text:style-name="T101">des choses intéressantes. Alors, si l’on a vécu des événements extraordinaires, on a vécu une forme de comédie sociale. Or, ça n’est absolument pas le cas pour La Bruyère dont la vie n’avait rien de très palpitant (aucune relation amoureuse, pas d’enfant,<text:s/></text:span><text:span text:style-name="T102">pas d’amis plus ou moins sulfureux, il n’était ni riche ni pauvre, n’a vécu aucune expérience mystique…). Au même titre que Montaigne avec «<text:s/></text:span><text:span text:style-name="T103">Les Essais</text:span><text:span text:style-name="T104"><text:s/>» fragmentés en ensemble, La Bruyère a seulement écrit «</text:span><text:span text:style-name="T105"><text:s/></text:span><text:span text:style-name="T106">Les Caractères ou les mœurs de ce siècle</text:span><text:span text:style-name="T107"><text:s/>». Cependant, ce premier a eu une vie davantage marquée et plus intéressante que La Bruyère, Montaigne était guerrier, maire, voyageur...</text:span></text:p>
      <text:p text:style-name="P108">Si le conférencier a établi un parallèle entre ces deux célèbres écrivains c’est parce que, tous les deux se sont inspirés et ont utilisé des modèles antiques (citation en latin, en grec, hébreu).</text:p>
      <text:p text:style-name="Standard"><text:span text:style-name="T109">Dans<text:s/></text:span><text:span text:style-name="T110">Les Caractères</text:span><text:span text:style-name="T111">, La Bruyère a utilisé un texte de Théophraste (philosophe de la Grèce Antique) dont il a fait des variations. Il est important de savoir qu’à l’époque, il<text:s/></text:span><text:span text:style-name="T112">était tout-à-fait commun pour un écrivain que de s’inspirer d’un texte antique, de produire à partir d’une œuvre passée. Comme nous l’expliquer Yves Le Pestipon, la notion d’artiste n’était pas la même qu’aujourd’hui puisque, dans notre société, celui-ci e</text:span><text:span text:style-name="T113">st considéré comme « un génie » qui crée quelque chose de sa propre inspiration, de sa propre imagination. S’il s’inspire d’un autre artiste, alors ce sera considéré comme étant du plagiat.</text:span></text:p>
      <text:p text:style-name="Standard"><text:span text:style-name="T114">Le terme de « Caractères » dans<text:s/></text:span><text:span text:style-name="T115">Les Caractères ou les mœurs de ce<text:s/></text:span><text:span text:style-name="T116">siècle</text:span><text:span text:style-name="T117"><text:s/>renvoie à quelque chose de solide et de stable, à quelque chose qui permet de caractériser un individu ou un groupe d’individu. De nos jours, nous allons « caractériser » les individus mais à cette époque, les mœurs étaient changeantes, on pouvait a</text:span><text:span text:style-name="T118">lors faire quelque chose d’à la fois ancien (« Les Caractères ») et de moderne (« les mœurs de ce siècle » : la Cour...etc). D’autre part, comme nous l’indiquait le conférencier, « les mœurs de ce siècle » renvoient à une notion de pluriel et donc d’univer</text:span><text:span text:style-name="T119">sel tandis que « Les Caractères » renvoient à une notion de singularité et donc de particularité.</text:span></text:p>
      <text:soft-page-break/>
      <text:p text:style-name="P120">La Bruyère semble beaucoup jouer sur la perspective, c’est quelque chose qui nous paraît vraisemblable d’un certain point de vue (voir remarque 6) : la Cour peut paraître admirable ou non, cela dépend des points de vue.</text:p>
      <text:p text:style-name="P121">M. Le Pestipon a dit : « C’est partout un peu pareil mais il y a un système perspectif changeant appelé anamorphose », phénomène que l’on peut illustrer avec le tableau « Les Ambassadeurs » exposé à Londres. En effet, selon le point de vue que l’on a, celui duquel nous regardons, nous pouvons voir deux choses différentes. Le regard se modifie et nous sommes appelés à changer ce mouvement du regard.</text:p>
      <text:p text:style-name="Standard"><text:span text:style-name="T122">La Bruyère se tient à une intégrale des points d</text:span><text:span text:style-name="T123">e vue : «<text:s/></text:span><text:span text:style-name="T124">Je vais vous montrer ce qui est à voir et vous montrer ce qu’il y a à voir</text:span><text:span text:style-name="T125"><text:s/>». Celui-ci essaie de nous donner à lire que l’on peut voir et voir voir les gens lire.</text:span></text:p>
      <text:p text:style-name="P126">Dans un objectif d’illustration de ses propos, le conférencier a pris l’exemple du<text:s/>portrait de Ménophile, page 213. Celui-ci vie au XVIIe siècle, prend ses mœurs dans une profession et paraît « sous un certain nom et sous un même masque », on le reconnaît parce que l’on sait qui il est, on reconnaît son visage, transparent.</text:p>
      <text:p text:style-name="P127">M. Le Pestipon insistait d’ailleurs sur le fait que, chez la Bruyère, il y a toujours un personnage constamment masqué qui ne porte pas le même habit que celui de ses mœurs. L’auteur ne dit pas que c’est mal, il ne dit pas non plus que c’est bien mais constate les masques. La Bruyère, comme le disait si justement le conférencier : « nous invite simplement à remarquer mieux, à faire d’autres remarques meilleures que les siennes ».</text:p>
      <text:p text:style-name="P128">La Bruyère pense que les mœurs de son siècle ne changeront probablement pas. La Bruyère cherche un « bon prince » qui pourrait nous faire sortir de la comédie sociale et du mensonge. Le « bon prince » chez l’écrivain moraliste aurait de l’esprit, du cœur (le courage), les dehors (l’apparence) et le tempérament (qu’il se s’énerve pas). Finalement, celui-ci saurait s’accorder lui-même. Malgré cet idéal qu’il dessine, La Bruyère n’y croit pas, il ne croit pas à la révolution prolétarienne. Le mieux selon lui serait d’admettre que Louis XIV est le bon prince mais une question persiste : « Comment gouverner la comédie sociale ? »</text:p>
      <text:p text:style-name="P129">Dans l’œuvre de La Bruyère, aucune question n’est facile, tout est compliqué mais nous sommes collaborateurs de ces mœurs et de ces complications. Dans la comédie sociale, on trouve des terrains d’entente mais nous ne sommes<text:s/>pas toujours dans un esprit de transparence.</text:p>
      <text:p text:style-name="Standard"/>
      <text:p text:style-name="Standard">________________________________________________________________________________</text:p>
      <text:p text:style-name="P130"/>
      <text:p text:style-name="P131">Questions posées à Yves Le Pestipon :</text:p>
      <text:p text:style-name="Standard"/>
      <text:p text:style-name="Standard">I. «<text:s/><text:span text:style-name="T132">Que trouvez-vous de particulièrement inspirant chez La Bruyère ? »</text:span></text:p>
      <text:p text:style-name="Standard"><text:tab/><text:span text:style-name="T133">Sa<text:s/></text:span><text:span text:style-name="T134">réponse :</text:span><text:s/>« La lucidité de l’auteur. Trait qu’il admire autant qu’il déteste (Marcel Proust,<text:s/><text:span text:style-name="T135">Un Amour de Swann</text:span>) »</text:p>
      <text:p text:style-name="Standard"/>
      <text:p text:style-name="Standard">II. «<text:s/><text:span text:style-name="T136">Pensez-vous que dans notre société, la comédie sociale persiste ? »</text:span></text:p>
      <text:p text:style-name="Standard"><text:tab/><text:span text:style-name="T137">Sa réponse :</text:span><text:s/>« Au sein de notre société, la comédie sociale persiste en effet : les codes ne sont pas les mêmes selon les coutumes par exemple. »</text:p>
      <text:p text:style-name="Standard"/>
      <text:p text:style-name="Standard">III. «<text:s/><text:span text:style-name="T138">D’où vous est venu cet intérêt pour la poésie du XVIIe siècle et la littérature ? »</text:span></text:p>
      <text:p text:style-name="Standard"><text:tab/><text:span text:style-name="T139">Sa réponse :</text:span><text:s/>« Depuis longtemps, une de mes grandes passions est la paléontologie et en paléontologie comme en littérature on étudie les traces (les traces laissées par l’Histoire et les traces laissées par les écrivains). C’est donc cette passion pour la paléontologie qui a entraîné un certain<text:s/><text:soft-page-break/>intérêt pour la littérature. D’autre part, les auteurs anciens nous permettent de porter un regard éloigné sur notre société. La littérature ancienne permet d’observer nos valeurs de manière éloignée aussi. »</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ntium Basic" svg:font-family="Gentium Basic" style:font-family-generic="system" style:font-pitch="variable" svg:panose-1="2 0 5 3 6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Florent Libral</dc:creator>
    <meta:creation-date>2022-06-14T14:34:00Z</meta:creation-date>
    <dc:date>2022-06-14T14:34:00Z</dc:date>
    <meta:template xlink:href="Normal" xlink:type="simple"/>
    <meta:editing-cycles>2</meta:editing-cycles>
    <meta:editing-duration>PT0S</meta:editing-duration>
    <meta:document-statistic meta:page-count="5" meta:paragraph-count="30" meta:word-count="2322" meta:character-count="15068" meta:row-count="106" meta:non-whitespace-character-count="12776"/>
  </office:meta>
</office:document-meta>
</file>