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aaea" officeooo:paragraph-rsid="0012aaea"/>
    </style:style>
    <style:style style:name="P2" style:family="paragraph" style:parent-style-name="Standard">
      <style:text-properties fo:font-weight="bold" officeooo:rsid="0012aaea" officeooo:paragraph-rsid="0012aa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aaea" officeooo:paragraph-rsid="0012aaea" style:font-weight-asian="bold" style:font-weight-complex="bold"/>
    </style:style>
    <style:style style:name="P4" style:family="paragraph" style:parent-style-name="Standard">
      <style:text-properties fo:font-weight="normal" officeooo:rsid="0012aaea" officeooo:paragraph-rsid="0012aaea" style:font-weight-asian="normal" style:font-weight-complex="normal"/>
    </style:style>
    <style:style style:name="P5" style:family="paragraph" style:parent-style-name="Standard">
      <style:text-properties officeooo:rsid="0012aaea" officeooo:paragraph-rsid="0012aaea"/>
    </style:style>
    <style:style style:name="P6" style:family="paragraph" style:parent-style-name="Standard">
      <style:text-properties fo:font-weight="bold" officeooo:rsid="0012aaea" officeooo:paragraph-rsid="0012aae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46a9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'univers musical</text:p>
      <text:p text:style-name="P3">(La musique, cours 7)</text:p>
      <text:p text:style-name="P1"><text:tab/><text:tab/><text:tab/><text:tab/><text:tab/><text:span text:style-name="T1">Textes complémentaires </text:span></text:p>
      <text:p text:style-name="P1"/>
      <text:p text:style-name="P2">Morceaux de musique : </text:p>
      <text:p text:style-name="P1"/>
      <text:p text:style-name="P1">-<text:span text:style-name="T2">La Nuit sur le Mont Chauve</text:span>, Modeste Moussorgski (orchestration Rimski-Korsakov), <text:span text:style-name="T4">vers 1866. </text:span></text:p>
      <text:p text:style-name="P1">Version musicale : <text:a xlink:type="simple" xlink:href="https://www.youtube.com/watch?v=52iOdAVU4C8" text:style-name="Internet_20_link" text:visited-style-name="Visited_20_Internet_20_Link">https://www.youtube.com/watch?v=52iOdAVU4C8</text:a></text:p>
      <text:p text:style-name="P1">Version animée (Studios Walt Disney, Fantasia): <text:a xlink:type="simple" xlink:href="https://www.youtube.com/watch?v=SLCuL-K39eQ" text:style-name="Internet_20_link" text:visited-style-name="Visited_20_Internet_20_Link">https://www.youtube.com/watch?v=SLCuL-K39eQ</text:a></text:p>
      <text:p text:style-name="P1"/>
      <text:p text:style-name="P1">- La <text:span text:style-name="T2">Danse Macabre</text:span> de Samille Saint-Saëns <text:span text:style-name="T4">(1874) </text:span></text:p>
      <text:p text:style-name="P1">Musique seule : <text:a xlink:type="simple" xlink:href="https://www.youtube.com/watch?v=rPKNpUkrTZ4" text:style-name="Internet_20_link" text:visited-style-name="Visited_20_Internet_20_Link">https://www.youtube.com/watch?v=rPKNpUkrTZ4</text:a></text:p>
      <text:p text:style-name="P1">Conférence de Jean-François Ziegel : <text:a xlink:type="simple" xlink:href="https://www.youtube.com/watch?v=eBPtuYjG8Ko" text:style-name="Internet_20_link" text:visited-style-name="Visited_20_Internet_20_Link">https://www.youtube.com/watch?v=eBPtuYjG8Ko</text:a></text:p>
      <text:p text:style-name="P1"/>
      <text:p text:style-name="P1"/>
      <text:p text:style-name="P1">-"Le Bal des Laze", chanson de Michel Polnareff <text:span text:style-name="T4">(1968)</text:span></text:p>
      <text:p text:style-name="P1"><text:a xlink:type="simple" xlink:href="https://www.youtube.com/watch?v=tPxajzP-2jQ" text:style-name="Internet_20_link" text:visited-style-name="Visited_20_Internet_20_Link">https://www.youtube.com/watch?v=tPxajzP-2jQ</text:a></text:p>
      <text:p text:style-name="P1"/>
      <text:p text:style-name="P1"/>
      <text:p text:style-name="P1"><text:span text:style-name="T1">Doc I. <text:s/>Henri Cazalis, "Danse macabre" (poème qui a inspiré la </text:span><text:span text:style-name="T3">Danse macabre </text:span><text:span text:style-name="T1">de Camille Saint-Saëns) </text:span></text:p>
      <text:p text:style-name="P1"/>
      <text:p text:style-name="P4">Zig et zig et zig, la mort en cadence<text:line-break/>Frappant une tombe avec son talon,<text:line-break/>La mort à minuit joue un air de danse,<text:line-break/>Zig et zig et zag, sur son violon.<text:line-break/><text:line-break/>Le vent d'hiver souffle, et la nuit est sombre,<text:line-break/>Des gémissements sortent des tilleuls ;<text:line-break/>Les squelettes blancs vont à travers l'ombre<text:line-break/>Courant et sautant sous leurs grands linceuls,<text:line-break/><text:line-break/>Zig et zig et zig, chacun se trémousse,<text:line-break/>On entend claquer les os des danseurs,<text:line-break/>Un couple lascif s'assoit sur la mousse<text:line-break/>Comme pour goûter d'anciennes douceurs.<text:line-break/><text:line-break/>Zig et zig et zag, la mort continue<text:line-break/>De racler sans fin son aigre instrument.<text:line-break/>Un voile est tombé ! La danseuse est nue !<text:line-break/>Son danseur la serre amoureusement.<text:line-break/><text:line-break/>La dame est, dit-on, marquise ou baronne.<text:line-break/>Et le vert galant un pauvre charron —<text:line-break/>Horreur ! Et voilà qu'elle s'abandonne<text:line-break/>Comme si le rustre était un baron !<text:line-break/><text:line-break/>Zig et zig et zig, quelle sarabande !<text:line-break/>Quels cercles de morts se donnant la main !<text:line-break/>Zig et zig et zag, on voit dans la bande<text:line-break/>Le roi gambader auprès du vilain!<text:line-break/><text:soft-page-break/><text:line-break/>Mais psit ! Tout à coup on quitte la ronde,<text:line-break/>On se pousse, on fuit, le coq a chanté<text:line-break/>Oh ! La belle nuit pour le pauvre monde !<text:line-break/>Et vivent la mort et l'égalité ! </text:p>
      <text:p text:style-name="P4"/>
      <text:p text:style-name="P2"/>
      <text:p text:style-name="P2"/>
      <text:p text:style-name="P2">Doc II. Michel Polnareff, "Le Bal des Laze" (paroles de la chanson)</text:p>
      <text:p text:style-name="P1"/>
      <text:p text:style-name="P1"/>
      <text:p text:style-name="P1"/>
      <text:section text:style-name="Sect1" text:name="Section1">
        <text:p text:style-name="P1">Je serai pendu demain matin<text:line-break/>Ma vie n'était pas faite<text:line-break/>Pour les châteaux<text:line-break/>Tout est arrivé ce soir de juin<text:line-break/>On donnait une fête<text:line-break/>Dans le château</text:p>
        <text:p text:style-name="Standard">Dans le château de Laze<text:line-break/>Le plus grand bal de Londres<text:line-break/>Lord et Lady de Laze<text:line-break/>Recevaient le grand monde<text:line-break/>Diamants, rubis, topazes<text:line-break/>Et blanches robes longues<text:line-break/>Caché dans le jardin<text:line-break/>Moi, je serrais les poings<text:line-break/>Je regardais danser<text:line-break/>Jane et son fiancé</text:p>
        <text:p text:style-name="Standard">Je serai pendu demain au jour<text:line-break/>Dommage pour la fille<text:line-break/>De ce château<text:line-break/>Car je crois qu'elle aimait bien l'amour<text:line-break/>Que l'on faisait tranquille<text:line-break/>Loin du château</text:p>
        <text:p text:style-name="Standard">Dans le château de Laze<text:line-break/>Pour les 20 ans de Jane<text:line-break/>Lord et Lady de Laze<text:line-break/>Avaient reçu la Reine<text:line-break/>Moi, le fou que l'on toise<text:line-break/>Moi, je crevais de haine<text:line-break/>Caché dans le jardin<text:line-break/>Moi, je serrais les poings<text:line-break/>Je regardais danser<text:line-break/>Jane et son fiancé</text:p>
        <text:p text:style-name="Standard">Dans le château de Laze<text:line-break/>Pour les 20 ans de Jane<text:line-break/>Lord et Lady de Laze<text:line-break/>Avaient reçu la Reine<text:line-break/>Moi, le fou que l'on toise<text:line-break/>Moi, moi, je crevais de haine</text:p>
        <text:p text:style-name="Standard">Je serai pendu demain matin<text:line-break/>Ça fera quatre lignes<text:line-break/>Dans les journaux<text:line-break/>Je ne suis qu'un vulgaire assassin<text:line-break/>Un vagabond indigne<text:line-break/>De ce château</text:p>
        <text:p text:style-name="Standard">Dans le château de Laze<text:line-break/>Peut-être bien que Jane<text:line-break/>À l'heure où l'on m'écrase<text:line-break/>Aura un peu de peine<text:line-break/>Mais ma dernière phrase<text:line-break/>Sera pour qu'on me plaigne<text:line-break/>Puisqu'on va lui donner<text:line-break/>Un autre fiancé<text:line-break/>Et que je n'pourrai pas<text:line-break/>Supprimer celui-là</text:p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M14S</meta:editing-duration>
    <meta:editing-cycles>5</meta:editing-cycles>
    <meta:generator>LibreOffice/6.3.6.2$Windows_x86 LibreOffice_project/2196df99b074d8a661f4036fca8fa0cbfa33a497</meta:generator>
    <dc:date>2022-03-14T13:24:42.808000000</dc:date>
    <meta:document-statistic meta:table-count="0" meta:image-count="0" meta:object-count="0" meta:page-count="2" meta:paragraph-count="22" meta:word-count="548" meta:character-count="3171" meta:non-whitespace-character-count="2626"/>
    <meta:user-defined meta:name="Info 1"/>
    <meta:user-defined meta:name="Info 2"/>
    <meta:user-defined meta:name="Info 3"/>
    <meta:user-defined meta:name="Info 4"/>
  </office:meta>
</office:document-meta>
</file>