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3.94cm" table:align="margins"/>
    </style:style>
    <style:style style:name="Tableau1.A" style:family="table-column">
      <style:table-column-properties style:column-width="3.099cm" style:rel-column-width="1757*"/>
    </style:style>
    <style:style style:name="Tableau1.B" style:family="table-column">
      <style:table-column-properties style:column-width="7.994cm" style:rel-column-width="4532*"/>
    </style:style>
    <style:style style:name="Tableau1.C" style:family="table-column">
      <style:table-column-properties style:column-width="6.862cm" style:rel-column-width="3890*"/>
    </style:style>
    <style:style style:name="Tableau1.D" style:family="table-column">
      <style:table-column-properties style:column-width="5.985cm" style:rel-column-width="339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1a8bf"/>
    </style:style>
    <style:style style:name="P2" style:family="paragraph" style:parent-style-name="Table_20_Contents">
      <style:text-properties officeooo:rsid="0001a8bf" officeooo:paragraph-rsid="0001a8bf"/>
    </style:style>
    <style:style style:name="P3" style:family="paragraph" style:parent-style-name="Table_20_Contents">
      <style:text-properties officeooo:rsid="0001a8bf" officeooo:paragraph-rsid="00101293"/>
    </style:style>
    <style:style style:name="P4" style:family="paragraph" style:parent-style-name="Table_20_Contents">
      <style:text-properties officeooo:rsid="0001a8bf" officeooo:paragraph-rsid="0011daf4"/>
    </style:style>
    <style:style style:name="P5" style:family="paragraph" style:parent-style-name="Table_20_Contents">
      <style:text-properties officeooo:rsid="00044a01" officeooo:paragraph-rsid="00044a01"/>
    </style:style>
    <style:style style:name="P6" style:family="paragraph" style:parent-style-name="Table_20_Contents">
      <style:text-properties officeooo:rsid="0004aa32" officeooo:paragraph-rsid="0004aa32"/>
    </style:style>
    <style:style style:name="P7" style:family="paragraph" style:parent-style-name="Table_20_Contents">
      <style:text-properties officeooo:paragraph-rsid="00063f4c"/>
    </style:style>
    <style:style style:name="P8" style:family="paragraph" style:parent-style-name="Table_20_Contents">
      <style:text-properties officeooo:rsid="000753db" officeooo:paragraph-rsid="000753db"/>
    </style:style>
    <style:style style:name="P9" style:family="paragraph" style:parent-style-name="Table_20_Contents">
      <style:text-properties officeooo:rsid="000b1b12" officeooo:paragraph-rsid="000b1b12"/>
    </style:style>
    <style:style style:name="P10" style:family="paragraph" style:parent-style-name="Table_20_Contents">
      <style:text-properties officeooo:rsid="000c7d5f" officeooo:paragraph-rsid="000c7d5f"/>
    </style:style>
    <style:style style:name="P11" style:family="paragraph" style:parent-style-name="Table_20_Contents">
      <style:text-properties officeooo:rsid="000df3df" officeooo:paragraph-rsid="000df3df"/>
    </style:style>
    <style:style style:name="P12" style:family="paragraph" style:parent-style-name="Table_20_Contents">
      <style:text-properties officeooo:rsid="000e5e1c" officeooo:paragraph-rsid="000e5e1c"/>
    </style:style>
    <style:style style:name="P13" style:family="paragraph" style:parent-style-name="Table_20_Contents">
      <style:text-properties officeooo:rsid="00101293" officeooo:paragraph-rsid="00101293"/>
    </style:style>
    <style:style style:name="P14" style:family="paragraph" style:parent-style-name="Table_20_Contents">
      <style:text-properties officeooo:rsid="00101293" officeooo:paragraph-rsid="0011daf4"/>
    </style:style>
    <style:style style:name="P15" style:family="paragraph" style:parent-style-name="Table_20_Contents">
      <style:text-properties officeooo:rsid="00136a7e" officeooo:paragraph-rsid="00136a7e"/>
    </style:style>
    <style:style style:name="P16" style:family="paragraph" style:parent-style-name="Standard">
      <style:text-properties officeooo:paragraph-rsid="0011daf4"/>
    </style:style>
    <style:style style:name="T1" style:family="text">
      <style:text-properties officeooo:rsid="0001a8bf"/>
    </style:style>
    <style:style style:name="T2" style:family="text">
      <style:text-properties officeooo:rsid="00032159"/>
    </style:style>
    <style:style style:name="T3" style:family="text">
      <style:text-properties officeooo:rsid="00044a01"/>
    </style:style>
    <style:style style:name="T4" style:family="text">
      <style:text-properties officeooo:rsid="00063f4c"/>
    </style:style>
    <style:style style:name="T5" style:family="text">
      <style:text-properties officeooo:rsid="00101293"/>
    </style:style>
    <style:style style:name="T6" style:family="text">
      <style:text-properties officeooo:rsid="0011da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Axes </text:p>
          </table:table-cell>
          <table:table-cell table:style-name="Tableau1.A1" office:value-type="string">
            <text:p text:style-name="P2"><text:span text:style-name="T3">Maison </text:span>Sugimoto</text:p>
          </table:table-cell>
          <table:table-cell table:style-name="Tableau1.A1" office:value-type="string">
            <text:p text:style-name="P5">Palais de l'Alhambra</text:p>
          </table:table-cell>
          <table:table-cell table:style-name="Tableau1.D1" office:value-type="string">
            <text:p text:style-name="P9">Villa Barbaro à Maser (XVIe s.) </text:p>
          </table:table-cell>
        </table:table-row>
        <table:table-row>
          <table:table-cell table:style-name="Tableau1.A2" office:value-type="string">
            <text:p text:style-name="P2">Thm </text:p>
            <text:p text:style-name="P2">Pbque </text:p>
            <text:p text:style-name="P2">Ths</text:p>
            <text:p text:style-name="P2"/>
          </table:table-cell>
          <table:table-cell table:style-name="Tableau1.A2" office:value-type="string">
            <text:p text:style-name="P2">Thm : <text:span text:style-name="T2">la maison japonaise traditionnelle </text:span></text:p>
            <text:p text:style-name="P2">Pbque : <text:span text:style-name="T2">différences avec l'Occident</text:span></text:p>
            <text:p text:style-name="P2">Ths : <text:span text:style-name="T2">dépouillement, adaptabilité</text:span></text:p>
          </table:table-cell>
          <table:table-cell table:style-name="Tableau1.A2" office:value-type="string">
            <text:p text:style-name="P5">Thm : civilisation arabo-andalouse (XIIe-XVe s. )</text:p>
            <text:p text:style-name="P9">Pque : différences avec Occident </text:p>
            <text:p text:style-name="P9">Thse : architecture religieuse, organisée autour d'un “noyau dur” central. </text:p>
          </table:table-cell>
          <table:table-cell table:style-name="Tableau1.D2" office:value-type="string">
            <text:p text:style-name="P10">Thm : Edifice Renaissance</text:p>
            <text:p text:style-name="P10">Pque : héritage et différences avec mde contemporain </text:p>
            <text:p text:style-name="P10">thse </text:p>
          </table:table-cell>
        </table:table-row>
        <table:table-row>
          <table:table-cell table:style-name="Tableau1.A2" office:value-type="string">
            <text:p text:style-name="P2">Structure</text:p>
          </table:table-cell>
          <table:table-cell table:style-name="Tableau1.A2" office:value-type="string">
            <text:p text:style-name="P2">W/E : du sacré au profane</text:p>
            <text:p text:style-name="P2">N/S : de la rue aux quartier réservés aux invités </text:p>
            <text:p text:style-name="Table_20_Contents"/>
            <text:p text:style-name="P6">Asymétrie globale de la construction </text:p>
          </table:table-cell>
          <table:table-cell table:style-name="Tableau1.A2" office:value-type="string">
            <text:p text:style-name="P6">Bâti structuré autour de cours intérieures comportant un bassin. </text:p>
            <text:p text:style-name="P6">Jardin selon une construction en 4 parties</text:p>
            <text:p text:style-name="P6">Proportions des pièces déterminées par des processus mathématiques </text:p>
          </table:table-cell>
          <table:table-cell table:style-name="Tableau1.D2" office:value-type="string">
            <text:p text:style-name="P10">Symétrie de la construction autour d'un axe central</text:p>
            <text:p text:style-name="P10">Structuration qui oppose un bâtiment central (noble) et des annexes destinées à la culture agricole. <text:s/></text:p>
          </table:table-cell>
        </table:table-row>
        <table:table-row>
          <table:table-cell table:style-name="Tableau1.A2" office:value-type="string">
            <text:p text:style-name="P2">Technique</text:p>
          </table:table-cell>
          <table:table-cell table:style-name="Tableau1.A2" office:value-type="string">
            <text:p text:style-name="P2">Maison sur pilotis, résiste à la fois au feu et aux tdt</text:p>
            <text:p text:style-name="P2">Maison en bois</text:p>
            <text:p text:style-name="P2">cloisons coulissante </text:p>
          </table:table-cell>
          <table:table-cell table:style-name="Tableau1.A2" office:value-type="string">
            <text:p text:style-name="P6">Pisé (mélange de chaux, de terre) = résistance à la guerre. </text:p>
            <text:p text:style-name="P6"/>
          </table:table-cell>
          <table:table-cell table:style-name="Tableau1.D2" office:value-type="string">
            <text:p text:style-name="P10">Maison en brique mais donne l'apparence du marbre (stuc). </text:p>
          </table:table-cell>
        </table:table-row>
        <table:table-row>
          <table:table-cell table:style-name="Tableau1.A2" office:value-type="string">
            <text:p text:style-name="P2">Fonctions </text:p>
          </table:table-cell>
          <table:table-cell table:style-name="Tableau1.A2" office:value-type="string">
            <text:p text:style-name="P2">Repos, </text:p>
            <text:p text:style-name="P2">religieuse </text:p>
            <text:p text:style-name="P2">commerciale et de stockage (entrepôt)</text:p>
            <text:p text:style-name="P2">attester de la puissance économique de la famille et de son goût</text:p>
          </table:table-cell>
          <table:table-cell table:style-name="Tableau1.A2" office:value-type="string">
            <text:p text:style-name="P6">Palais princier : </text:p>
            <text:p text:style-name="P6">- justice</text:p>
            <text:p text:style-name="P6">- pouvoir (cour du trône) </text:p>
            <text:p text:style-name="P6">- la prière </text:p>
          </table:table-cell>
          <table:table-cell table:style-name="Tableau1.D2" office:value-type="string">
            <text:p text:style-name="P11">Famille de marchands qui réinvestit son argent dans la production agricole. </text:p>
            <text:p text:style-name="P11">- attester de la grandeur de la famille</text:p>
            <text:p text:style-name="P11">-maintenir un revenu constant en circonstance de crise </text:p>
          </table:table-cell>
        </table:table-row>
        <table:table-row>
          <table:table-cell table:style-name="Tableau1.A2" office:value-type="string">
            <text:p text:style-name="P2">Esthétisme et symbolique </text:p>
          </table:table-cell>
          <table:table-cell table:style-name="Tableau1.A2" office:value-type="string">
            <text:p text:style-name="Table_20_Contents">- <text:span text:style-name="T1">espace plurifonctionnel (conception bouddhiste de l'éphémère de la vie) </text:span></text:p>
            <text:p text:style-name="Table_20_Contents">- <text:span text:style-name="T1">vide (en rapport avec le bouddhisme)</text:span></text:p>
            <text:p text:style-name="Table_20_Contents">- <text:span text:style-name="T1">contemplation sur la nature</text:span></text:p>
          </table:table-cell>
          <table:table-cell table:style-name="Tableau1.A2" office:value-type="string">
            <text:p text:style-name="Table_20_Contents">- <text:span text:style-name="T4">espace plurifonctionnel </text:span></text:p>
            <text:p text:style-name="P7">- <text:span text:style-name="T4">abstraction + géométrie = harmonie</text:span></text:p>
            <text:p text:style-name="P7"><text:span text:style-name="T4">- calligraphies des passages du Coran</text:span></text:p>
            <text:p text:style-name="P7"><text:span text:style-name="T4">- références religieuses = toile d'araignée sur un plafond (Mahomet). </text:span></text:p>
          </table:table-cell>
          <table:table-cell table:style-name="Tableau1.D2" office:value-type="string">
            <text:p text:style-name="P11">Harmonie (mathématique issue de l'Antiquité) </text:p>
            <text:p text:style-name="P11">A travers les figures féminines (nymphes) : exaltation de la fécondité de la terre. <text:s/></text:p>
          </table:table-cell>
        </table:table-row>
        <table:table-row>
          <table:table-cell table:style-name="Tableau1.A2" office:value-type="string">
            <text:p text:style-name="P1">Identité des bâtisseurs et des architectes et des commanditaires </text:p>
          </table:table-cell>
          <table:table-cell table:style-name="Tableau1.A2" office:value-type="string">
            <text:p text:style-name="P2">Charpentier a un rôle comparable à celui de l'architectue</text:p>
          </table:table-cell>
          <table:table-cell table:style-name="Tableau1.A2" office:value-type="string">
            <text:p text:style-name="P8">Commanditaires : Sultans nasrides, famille régnante. <text:s/></text:p>
          </table:table-cell>
          <table:table-cell table:style-name="Tableau1.D2" office:value-type="string">
            <text:p text:style-name="P12">Famille Barbaro (commanditaires)</text:p>
            <text:p text:style-name="P12">Andrea Palladio (architecte). </text:p>
          </table:table-cell>
        </table:table-row>
      </table:table>
      <text:p text:style-name="P3"><text:soft-page-break/>Thm <text:span text:style-name="T5">Les maisons du monde</text:span></text:p>
      <text:p text:style-name="P3">Pbque <text:span text:style-name="T5">Différences et points communs entres différentes civilisations ? </text:span><text:s/></text:p>
      <text:p text:style-name="P3">Ths <text:span text:style-name="T5">Grande variété des formes d'organisation : compromis entre l'utile et l'agréable. </text:span></text:p>
      <text:p text:style-name="P3"/>
      <text:p text:style-name="P13">I. L'utilité <text:span text:style-name="T6">(besoins auxquels répondre et des limites techniques, contraintes)</text:span></text:p>
      <text:p text:style-name="P4"><text:span text:style-name="T6">I</text:span>dentité des bâtisseurs et des architectes et des commanditaires </text:p>
      <text:p text:style-name="P4">Fonctions </text:p>
      <text:p text:style-name="P4">Technique</text:p>
      <text:p text:style-name="P14"/>
      <text:p text:style-name="P14"/>
      <text:p text:style-name="P14">II. <text:span text:style-name="T6">La volonté de concilier une forme d'harmonie architecturale avec la beauté. </text:span></text:p>
      <text:p text:style-name="P4">Structure</text:p>
      <text:p text:style-name="P4">Esthétisme et symbolique </text:p>
      <text:p text:style-name="P4"/>
      <text:p text:style-name="P15">Rpse : A partir de besoins concrets, les architectes imaginent une structure parfaite. </text:p>
      <text:p text:style-name="P15"/>
      <text:p text:style-name="P15"/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0.2.2$Windows_x86 LibreOffice_project/37b43f919e4de5eeaca9b9755ed688758a8251fe</meta:generator>
    <dc:date>2022-05-11T13:01:54.704000000</dc:date>
    <meta:editing-duration>PT46M48S</meta:editing-duration>
    <meta:editing-cycles>9</meta:editing-cycles>
    <meta:document-statistic meta:table-count="1" meta:image-count="0" meta:object-count="0" meta:page-count="2" meta:paragraph-count="69" meta:word-count="407" meta:character-count="2712" meta:non-whitespace-character-count="2329"/>
  </office:meta>
</office:document-meta>
</file>