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8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2.395cm"/>
    </style:style>
    <style:style style:name="pr5" style:family="presentation" style:parent-style-name="Default-notes">
      <style:graphic-properties draw:fill-color="#ffffff" fo:min-height="13.364cm"/>
    </style:style>
    <style:style style:name="pr6" style:family="presentation" style:parent-style-name="Default-outline1">
      <style:graphic-properties fo:min-height="12.251cm"/>
    </style:style>
    <style:style style:name="pr7" style:family="presentation" style:parent-style-name="Default-outline1">
      <style:graphic-properties fo:min-height="12.18cm"/>
    </style:style>
    <style:style style:name="pr8" style:family="presentation" style:parent-style-name="Default-outline1">
      <style:graphic-properties fo:min-height="14.161cm"/>
    </style:style>
    <style:style style:name="pr9" style:family="presentation" style:parent-style-name="Default-outline1">
      <style:graphic-properties fo:min-height="15.661cm"/>
    </style:style>
    <style:style style:name="pr10" style:family="presentation" style:parent-style-name="Default-outline1">
      <style:graphic-properties fo:min-height="14.661cm"/>
    </style:style>
    <style:style style:name="pr11" style:family="presentation" style:parent-style-name="Default-title">
      <style:graphic-properties fo:min-height="5.209cm"/>
    </style:style>
    <style:style style:name="pr12" style:family="presentation" style:parent-style-name="Default-outline1">
      <style:graphic-properties fo:min-height="16.693cm"/>
    </style:style>
    <style:style style:name="pr13" style:family="presentation" style:parent-style-name="Default-outline1">
      <style:graphic-properties fo:min-height="14.927cm"/>
    </style:style>
    <style:style style:name="pr14" style:family="presentation" style:parent-style-name="Default-outline1">
      <style:graphic-properties fo:min-height="17.401cm"/>
    </style:style>
    <style:style style:name="pr15" style:family="presentation" style:parent-style-name="Default-outline1">
      <style:graphic-properties fo:min-height="12.661cm"/>
    </style:style>
    <style:style style:name="P1" style:family="paragraph">
      <style:paragraph-properties fo:margin-top="0cm" fo:margin-bottom="0.5cm"/>
    </style:style>
    <style:style style:name="P2" style:family="paragraph">
      <style:text-properties fo:font-size="20pt"/>
    </style:style>
    <style:style style:name="T1" style:family="text">
      <style:text-properties fo:color="#800000"/>
    </style:style>
    <style:style style:name="T2" style:family="text">
      <style:text-properties fo:color="#0000ff"/>
    </style:style>
    <style:style style:name="T3" style:family="text">
      <style:text-properties fo:color="#0000ff" style:text-underline-style="solid" style:text-underline-width="auto" style:text-underline-color="font-color"/>
    </style:style>
    <style:style style:name="T4" style:family="text">
      <style:text-properties fo:color="#800000" fo:font-size="26pt" style:font-size-asian="26pt" style:font-size-complex="26pt"/>
    </style:style>
    <style:style style:name="T5" style:family="text">
      <style:text-properties fo:color="#000000" fo:font-size="26pt" style:font-size-asian="26pt" style:font-size-complex="26pt"/>
    </style:style>
    <style:style style:name="T6" style:family="text">
      <style:text-properties fo:color="#ce181e"/>
    </style:style>
    <style:style style:name="T7" style:family="text">
      <style:text-properties style:use-window-font-color="true" style:text-outline="false" style:text-line-through-style="none" style:text-line-through-type="none" style:font-name="Arial" fo:font-size="32pt" fo:language="zxx" fo:country="none" fo:font-style="normal" fo:text-shadow="none" style:text-underline-style="none" fo:font-weight="normal" style:letter-kerning="true" style:font-name-asian="Andale Sans UI"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style:font-relief="none"/>
    </style:style>
    <style:style style:name="T8" style:family="text">
      <style:text-properties fo:font-size="26pt" style:font-size-asian="26pt" style:font-size-complex="26pt"/>
    </style:style>
    <style:style style:name="T9"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1. Comprendre le sujet</text:p>
          </draw:text-box>
        </draw:frame>
        <draw:frame presentation:style-name="pr2" draw:layer="layout" svg:width="25.199cm" svg:height="12.18cm" svg:x="1.4cm" svg:y="4.914cm" presentation:class="subtitle" presentation:user-transformed="true">
          <draw:text-box>
            <text:p><text:span text:style-name="T1">a. le sujet de dissertation </text:span></text:p>
            <text:p>-Un sujet de dissertation = une affirmation polémique (qui fait débat). </text:p>
            <text:p>-La réussite de la dissertation repose sur l'aptitude à orchestrer un débat autour du sujet (illustrer le sujet, le contester voire le dépasser).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b. Définition des termes du sujet</text:p>
          </draw:text-box>
        </draw:frame>
        <draw:frame presentation:style-name="pr4" draw:layer="layout" svg:width="25.199cm" svg:height="12.395cm" svg:x="1.4cm" svg:y="4.914cm" presentation:class="outline" presentation:user-transformed="true">
          <draw:text-box>
            <text:list text:style-name="L2">
              <text:list-item>
                <text:p>Sur l'argumentation : </text:p>
                <text:p>" <text:span text:style-name="T1">Pour les auteurs du XVIIe siècle, est-il possible d'échapper à la comédie sociale ? = question problématique <text:s/></text:span></text:p>
                <text:p><text:span text:style-name="T2">Vous traiterez ce sujet de dissertation en vous appuyant principalement sur votre lecture des </text:span><text:span text:style-name="T3">Caractères</text:span><text:span text:style-name="T2"> de LB, sur les textes du parcours associé et sur l'oeuvre lue en lecture cursive."= le corpus d'étude, ce que vous devez étudier. <text:s text:c="2"/></text:span></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 : définition des termes du sujet</text:p>
          </draw:text-box>
        </draw:frame>
        <draw:frame presentation:style-name="pr6" draw:layer="layout" svg:width="25.199cm" svg:height="12.251cm" svg:x="1.4cm" svg:y="4.914cm" presentation:class="outline" presentation:user-transformed="true">
          <draw:text-box>
            <text:list text:style-name="L2">
              <text:list-header>
                <text:p><text:span text:style-name="T4">Pour les auteurs du XVIIe siècle, est-il possible d'échapper à la comédie sociale ? = question problématique</text:span></text:p>
              </text:list-header>
              <text:list-item>
                <text:p><text:span text:style-name="T5">XVIIe siècle = baroque / classicisme </text:span></text:p>
              </text:list-item>
              <text:list-item>
                <text:p><text:span text:style-name="T5">Comédie sociale = vision satirique de la société qui l'assimile à un théâtre (rôles, masques, mensonge, manipulation, hypocrisie) </text:span></text:p>
              </text:list-item>
              <text:list-item>
                <text:p><text:span text:style-name="T5">Auteurs = satiristes (LF), moralistes (Pascal) religieux (Bossuet)... LB les 3 dimensions sont présente </text:span></text:p>
              </text:list-item>
              <text:list-item>
                <text:p><text:span text:style-name="T5">Échapper = fuir (retraite – se retirer du monde – être philosophe, porter un regard distant sur la cs...) <text:s/></text:span></text:p>
              </text:list-item>
            </text:list>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2. Tableau argumentaire </text:p>
          </draw:text-box>
        </draw:frame>
        <draw:frame presentation:style-name="pr7" draw:layer="layout" svg:width="25.199cm" svg:height="12.18cm" svg:x="1.4cm" svg:y="4.914cm" presentation:class="outline">
          <draw:text-box>
            <text:list text:style-name="L2">
              <text:list-item>
                <text:p>Déf : tableau qui permet de peser le pour et le contre en cas de débat. </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3. Confection du plan détaillé</text:p>
          </draw:text-box>
        </draw:frame>
        <draw:frame presentation:style-name="pr8" draw:layer="layout" svg:width="25.199cm" svg:height="14.161cm" svg:x="1.4cm" svg:y="4.914cm" presentation:class="outline" presentation:user-transformed="true">
          <draw:text-box>
            <text:list text:style-name="L2">
              <text:list-item>
                <text:p>Dans un sujet de dissertation fondé sur la mise en question d'une affirmation : </text:p>
              </text:list-item>
              <text:list-item>
                <text:p>Il est utile de consacrer la première partie à illustrer l'opinion contenue dans le sujet </text:p>
              </text:list-item>
              <text:list-item>
                <text:p>La seconde partie apporte des nuances et critique l'opinion contenue dans le sujet. <text:tab/></text:p>
              </text:list-item>
              <text:list-item>
                <text:p>La troisième partie, sans sortir du sujet, proposer un dépassement des termes du sujet, apporte une nouvelle idée qui permet de voir la réflexion d'un autre point de vue. </text:p>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ercice </text:p>
          </draw:text-box>
        </draw:frame>
        <draw:frame presentation:style-name="pr9" draw:layer="layout" svg:width="25.199cm" svg:height="15.661cm" svg:x="1.4cm" svg:y="4.914cm" presentation:class="outline" presentation:user-transformed="true">
          <draw:text-box>
            <text:list text:style-name="L2">
              <text:list-item>
                <text:p>A partir du tableau argumentaire, proposer les deux premières parties d'un plan détaillé.</text:p>
                <text:p>- chaque partie doit comporter sous-parties, dans un ordre logique, de l'idée la plus simple à la plus complexe</text:p>
              </text:list-item>
              <text:list-item>
                <text:p/>
              </text:list-item>
              <text:list-item>
                <text:p>I. Titre de la première partie</text:p>
              </text:list-item>
              <text:list-item>
                <text:p>1. Titre de la sous-partie</text:p>
              </text:list-item>
              <text:list-item>
                <text:p>2. titre de la sous-partie</text:p>
              </text:list-item>
              <text:list-item>
                <text:p>3. .....</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 Impossible de sortir de la cs parce que société=mensonge généralisée</text:p>
          </draw:text-box>
        </draw:frame>
        <draw:frame presentation:style-name="pr10" draw:layer="layout" svg:width="25.199cm" svg:height="14.661cm" svg:x="1.4cm" svg:y="4.914cm" presentation:class="outline" presentation:user-transformed="true">
          <draw:text-box>
            <text:list text:style-name="L2">
              <text:list-item>
                <text:p>1. Comportement à adopter en société = politesse </text:p>
              </text:list-item>
              <text:list-item>
                <text:p>2. Théatre au centre de la vie sociale = incarner un personnage insincère/ mensonge et hypocrisie // nous pousse à nous comporter selon nos moyens financiers </text:p>
              </text:list-item>
              <text:list-item>
                <text:p>3. Attitude du sage /honnête homme. </text:p>
                <text:p>Risques de la fuite de la comédie sociale = sanction</text:p>
                <text:p><text:s/></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301cm" svg:y="0.994cm" presentation:class="title" presentation:user-transformed="true">
          <draw:text-box>
            <text:p>II. on peut sortir de la comédie sociale car <text:span text:style-name="T6">servitude volontaire </text:span></text:p>
          </draw:text-box>
        </draw:frame>
        <draw:frame presentation:style-name="pr4" draw:layer="layout" svg:width="25.199cm" svg:height="12.395cm" svg:x="1.4cm" svg:y="4.914cm" presentation:class="outline" presentation:user-transformed="true">
          <draw:text-box>
            <text:list text:style-name="L2">
              <text:list-item>
                <text:p>1. Dire la vérité à tout prix = renverser l'échiquier = sortie volontaire désobéissance/indépendance </text:p>
              </text:list-item>
              <text:list-item>
                <text:p>2. Vanité = sortie involontaire de la comédie sociale du fait des aléas de l'existence (pauvreté, mort) = tomber le masque </text:p>
              </text:list-item>
              <text:list-item>
                <text:p>3. Comédie sociale = logique de la force qui échappe à la comédie sociale pour les véritables détenteurs du pouvoir (Roi, Grands). </text:p>
              </text:list-item>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1" draw:layer="layout" svg:width="25.199cm" svg:height="5.209cm" svg:x="1.4cm" svg:y="-0.014cm" presentation:class="title" presentation:user-transformed="true">
          <draw:text-box>
            <text:p>III. Il n'est pas nécessaire de sortir de la cs pour prendre la distance<text:line-break/>= observation participative </text:p>
          </draw:text-box>
        </draw:frame>
        <draw:frame presentation:style-name="pr7" draw:layer="layout" svg:width="25.199cm" svg:height="12.18cm" svg:x="1.4cm" svg:y="4.914cm" presentation:class="outline" presentation:user-transformed="true">
          <draw:text-box>
            <text:list text:style-name="L2">
              <text:list-item>
                <text:p>1. La distance du rire : le comique, la satire... </text:p>
              </text:list-item>
              <text:list-item>
                <text:p>2. L'intelligence d'un individu qui a un regard d'ensemble sur la comédie sociale = explication de "De la Cour1-11" = différents regards, différentes optiques. </text:p>
              </text:list-item>
              <text:list-item>
                <text:p>3. La fiction du satiriste comme voyageur qui arrive en Occident et voit la société française comme un monde étranger et barbare </text:p>
              </text:list-item>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xercice </text:p>
          </draw:text-box>
        </draw:frame>
        <draw:frame presentation:style-name="pr7" draw:layer="layout" svg:width="25.199cm" svg:height="12.18cm" svg:x="1.4cm" svg:y="4.914cm" presentation:class="outline">
          <draw:text-box>
            <text:list text:style-name="L2">
              <text:list-item>
                <text:p>Rédiger l'introduction et la conclusion de votre dissertation. </text:p>
              </text:list-item>
              <text:list-item>
                <text:p/>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TRODUCTION = présentation</text:p>
          </draw:text-box>
        </draw:frame>
        <draw:frame presentation:style-name="pr7" draw:layer="layout" svg:width="25.199cm" svg:height="12.18cm" svg:x="1.301cm" svg:y="5cm" presentation:class="outline" presentation:user-transformed="true">
          <draw:text-box>
            <text:list text:style-name="L2">
              <text:list-item>
                <text:p>Présentation de l'oeuvre = Recueil relevant de l'écriture moraliste et des genres courts, constitué d'une succession de remarques. Analyse de la société française de Monarchie absolue, de la ville (bourgeois) à la Cour (noblesse), jusqu'au pouvoir (Grands, Roi). A la lumière d'une philosophie stoïcienne souriante, LB analyse les moeurs de son temps. </text:p>
              </text:list-item>
              <text:list-item>
                <text:p><text:s/></text:p>
              </text:list-item>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2" draw:layer="layout" svg:width="25.199cm" svg:height="16.693cm" svg:x="1.301cm" svg:y="1.073cm" presentation:class="outline" presentation:user-transformed="true">
          <draw:text-box>
            <text:list text:style-name="L2">
              <text:list-item>
                <text:p text:style-name="P1"><text:span text:style-name="T7">(définir termes du sujet) </text:span>(présenter le paradoxe/le problème). </text:p>
              </text:list-item>
              <text:list-item>
                <text:p text:style-name="P1">La comédie sociale assimile la société à un théâtre, où règnent la "fausseté", l'hypocrisie, le luxe ostentatoire, ce qui crée un monde d'apparences trompeuses d'où la sincérité est bannie, où il est impossible d'être soi-même à moins de rompre avec tous comme Alceste. En cela, la cs représente une véritable prison. </text:p>
                <text:p>Selon les auteurs du XVIIe s., est-il possible d'échapper à la comédie sociale ?</text:p>
                <text:p><text:s/></text:p>
              </text:list-item>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13" draw:layer="layout" svg:width="25.199cm" svg:height="14.927cm" svg:x="1.4cm" svg:y="4.914cm" presentation:class="outline" presentation:user-transformed="true">
          <draw:text-box>
            <text:list text:style-name="L2">
              <text:list-item>
                <text:p>I. La comédie sociale est une prison sans issue, car la plus grande partie des sujets du royaume accepte de la jouer (servitude volontaire). </text:p>
              </text:list-item>
              <text:list-item>
                <text:p>II. Néanmoins, on peut s'en détacher parce que, volontairement ou involontairement, on peut ne pas entrer ou sortir de la servitude volontaire. <text:s/>= limites </text:p>
              </text:list-item>
              <text:list-item>
                <text:p>III. Au finale, mieux vaut peut-être rester au sein comédie mais en ayant un regard critique. = face à la servitude volontaire, la liberté intérieur du sage et du satiriste. <text:s/></text:p>
              </text:list-item>
            </text:list>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301cm" svg:y="-0.5cm" presentation:class="title" presentation:user-transformed="true">
          <draw:text-box>
            <text:p>Conclusion </text:p>
          </draw:text-box>
        </draw:frame>
        <draw:frame presentation:style-name="pr14" draw:layer="layout" svg:width="25.199cm" svg:height="17.401cm" svg:x="1.301cm" svg:y="2.32cm" presentation:class="outline" presentation:user-transformed="true">
          <draw:text-box>
            <text:list text:style-name="L2">
              <text:list-item>
                <text:p><text:span text:style-name="T8">Réponse à la pb (1 ou 2 phrases) = La comédie sociale est chez LB et d'autres auteurs indissociable de la servitude volontaire : la société du mensonge et de la fausseté existe parce que ceux qui la composent acceptent de jouer le jeu par intérêt (statut social/argent).</text:span></text:p>
              </text:list-item>
              <text:list-item>
                <text:p><text:span text:style-name="T8">Résumé des parties : </text:span></text:p>
              </text:list-item>
              <text:list-item>
                <text:p><text:span text:style-name="T8">- la comédie sociale existe parce que les gens ont intérêt à mentir, voire à se composer un personnage de toutes pièces, si bien que le sage est obligé de se résigner. En sortir peut être dangereux, que ce soit volontairement ou involontairement, car seuls le roi et les puissants, détenteurs de la force, peuvent s'en abstenir. <text:s/>Ainsi, dans l'impossibilité de sortir tout à fait du théâtre du monde, il est tout de même possible d'y rester tout en conservant une forme de liberté intérieure, par le le regard critique et la raillerie du satiriste. </text:span></text:p>
              </text:list-item>
            </text:list>
          </draw:text-box>
        </draw:frame>
        <presentation:notes draw:style-name="dp2">
          <draw:page-thumbnail draw:style-name="gr1" draw:layer="layout" svg:width="14.848cm" svg:height="11.136cm" svg:x="3.075cm" svg:y="2.257cm" draw:page-number="14" presentation:class="page"/>
          <draw:frame presentation:style-name="pr5"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15" draw:layer="layout" svg:width="25.199cm" svg:height="12.661cm" svg:x="1.4cm" svg:y="4.914cm" presentation:class="outline" presentation:user-transformed="true">
          <draw:text-box>
            <text:list text:style-name="L2">
              <text:list-item>
                <text:p>On peut rapprocher la comédie sociale telle que la voit LB à sa représentation dans les FC : statut de l'individu considéré par sa fortune et sa naissance, mais, alors que chez LB l'ambition est regardée comme un vice qui menace la société, chez Marivaux elle est encouragée comme un moyen de rendre justice aux talents et qualités d'un individu. LB = ancien ; M = moderne et homme des Lumières. </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ujet n°2</text:p>
          </draw:text-box>
        </draw:frame>
        <draw:frame presentation:style-name="pr7" draw:layer="layout" svg:width="25.199cm" svg:height="12.18cm" svg:x="1.4cm" svg:y="4.914cm" presentation:class="outline">
          <draw:text-box>
            <text:list text:style-name="L2">
              <text:list-item>
                <text:p>Selon vous, les écrivains de littérature d'idée des XVIIe et XVIIIe siècles sont-ils des spectateurs engagés de la comédie sociale ? </text:p>
              </text:list-item>
              <text:list-item>
                <text:p>Vous discuterez de cette question en vous fondant sur votre lecture des <text:span text:style-name="T9">Caractères</text:span> et sur les textes du parcours associé. </text:p>
              </text:list-item>
            </text:list>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1H42M38S</meta:editing-duration>
    <meta:editing-cycles>9</meta:editing-cycles>
    <meta:generator>LibreOffice/4.3.4.1$Windows_x86 LibreOffice_project/bc356b2f991740509f321d70e4512a6a54c5f243</meta:generator>
    <dc:date>2022-12-08T09:56:21.109000000</dc:date>
    <meta:document-statistic meta:object-count="84"/>
  </office:meta>
</office:document-meta>
</file>