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7.725cm"/>
    </style:style>
    <style:style style:name="pr3" style:family="presentation" style:parent-style-name="Default-notes">
      <style:graphic-properties draw:fill-color="#ffffff" draw:auto-grow-height="true" fo:min-height="13.365cm"/>
    </style:style>
    <style:style style:name="pr4" style:family="presentation" style:parent-style-name="Default-outline1">
      <style:graphic-properties fo:min-height="16.415cm"/>
    </style:style>
    <style:style style:name="pr5" style:family="presentation" style:parent-style-name="Default-notes">
      <style:graphic-properties draw:fill-color="#ffffff" fo:min-height="13.364cm"/>
    </style:style>
    <style:style style:name="pr6" style:family="presentation" style:parent-style-name="Default-outline1">
      <style:graphic-properties fo:min-height="13.337cm"/>
    </style:style>
    <style:style style:name="pr7" style:family="presentation" style:parent-style-name="Default-outline1">
      <style:graphic-properties fo:min-height="12.776cm"/>
    </style:style>
    <style:style style:name="pr8" style:family="presentation" style:parent-style-name="Default-outline1">
      <style:graphic-properties fo:min-height="12.395cm"/>
    </style:style>
    <style:style style:name="pr9" style:family="presentation" style:parent-style-name="Default-outline1">
      <style:graphic-properties fo:min-height="12.18cm"/>
    </style:style>
    <style:style style:name="P1" style:family="paragraph">
      <style:text-properties fo:font-size="28pt" style:font-size-asian="28pt" style:font-size-complex="28pt"/>
    </style:style>
    <style:style style:name="P2" style:family="paragraph">
      <style:text-properties fo:font-size="26pt" style:font-size-asian="26pt" style:font-size-complex="26pt"/>
    </style:style>
    <style:style style:name="P3" style:family="paragraph">
      <style:text-properties fo:font-size="20pt"/>
    </style:style>
    <style:style style:name="T1" style:family="text">
      <style:text-properties fo:font-weight="bold" style:font-weight-asian="bold" style:font-weight-complex="bold"/>
    </style:style>
    <style:style style:name="T2" style:family="text">
      <style:text-properties fo:font-size="28pt" style:font-size-asian="28pt" style:font-size-complex="28pt"/>
    </style:style>
    <style:style style:name="T3" style:family="text">
      <style:text-properties fo:font-size="26pt" style:font-size-asian="26pt" style:font-size-complex="26pt"/>
    </style:style>
    <style:style style:name="T4" style:family="text">
      <style:text-properties style:text-position="super 58%" fo:font-size="26pt" style:font-size-asian="26pt" style:font-size-complex="26pt"/>
    </style:style>
    <style:style style:name="T5"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Cours 4</text:p>
          </draw:text-box>
        </draw:frame>
        <draw:frame presentation:style-name="pr2" draw:layer="layout" svg:width="25.199cm" svg:height="17.725cm" svg:x="1.301cm" svg:y="4.775cm" presentation:class="subtitle" presentation:user-transformed="true">
          <draw:text-box>
            <text:p><text:span text:style-name="T1">Acte II et III des FC : </text:span></text:p>
            <text:p><text:span text:style-name="T1">La mise en oeuvre du stratagème.</text:span></text:p>
            <text:p/>
            <text:p>1. bref résumé de l'action : </text:p>
            <text:p>-la première fausse confidence est à la fin de l'acte I, sc. 14. Elle n'est pas fausse au sens où elle propagerait un mensonge (elle révèle l'amour de Dorante à Araminte) , mais au sens où cette confidence est faite par Dubois, dans un objectif précis. = confidence non spontanée, et faite dans le but d'affaiblir Araminte. </text:p>
            <text:p/>
            <text:p/>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6cm" svg:x="1.801cm" svg:y="-0.506cm" presentation:class="title" presentation:user-transformed="true">
          <draw:text-box>
            <text:p>Acte II </text:p>
          </draw:text-box>
        </draw:frame>
        <draw:frame presentation:style-name="pr4" draw:text-style-name="P1" draw:layer="layout" svg:width="25.199cm" svg:height="16.415cm" svg:x="1.5cm" svg:y="2cm" presentation:class="outline" presentation:user-transformed="true">
          <draw:text-box>
            <text:list text:style-name="L2">
              <text:list-item>
                <text:p><text:span text:style-name="T2">Deux stratagèmes en cours : </text:span></text:p>
              </text:list-item>
              <text:list-item>
                <text:p><text:span text:style-name="T2">-celui de Dubois, qui révèle à Araminte que Dorante n'aime pas Marton (celle-ci par un quiproquo croit le contraire) et qui fait circuler le portrait d'Araminte peint par Dorante, en révélant l'identité de son auteur. = portrait indice de l'amour dans la littérature galante (amoureuse). </text:span></text:p>
              </text:list-item>
              <text:list-item>
                <text:p><text:span text:style-name="T2">Araminte, qui commence à croire à l'amour de Dorante, crée son propre stratagème pour le faire avouer, en lui faisant écrire une lettre au Comte. Acte II, sc. 13. Pas d'aveu de Dorante au sens verbal, mais son trouble se traduit par ses gestes (tremblements) + aparté (langage de l'émotion sincère) mais impossibilité d'aveu direct. <text:s text:c="2"/></text:span></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draw:text-box>
            <text:p>Acte III.</text:p>
          </draw:text-box>
        </draw:frame>
        <draw:frame presentation:style-name="pr6" draw:text-style-name="P2" draw:layer="layout" svg:width="25.199cm" svg:height="13.339cm" svg:x="1.301cm" svg:y="4cm" presentation:class="outline" presentation:user-transformed="true">
          <draw:text-box>
            <text:list text:style-name="L2">
              <text:list-item>
                <text:p><text:span text:style-name="T3">Dubois manipule même Marton : il l'incite à voler une lettre de Dorante. En réalité, cette lettre est une fausse lettre, vu qu'elle a été écrite par Dorante sur les conseils de Dubois, à un destinataire fictif. </text:span></text:p>
              </text:list-item>
              <text:list-item>
                <text:p><text:span text:style-name="T3">Cette lettre révèle (3</text:span><text:span text:style-name="T4">e</text:span><text:span text:style-name="T3"> fausse confidence) la passion de Dorante pour Araminte. Le but est de rendre la passion de Dorante publique : il ne renie pas qu'il a écrit cette lettre. Cette lettre contient un mensonge. Dorante menacerait de partir si Araminte ne répond pas à son amour.</text:span></text:p>
              </text:list-item>
              <text:list-item>
                <text:p><text:span text:style-name="T3">La fausse confidence mélange la vérité (passion de Dorante) et un mensonge délibéré sur son possible départ. = marivaudage <text:s/></text:span></text:p>
              </text:list-item>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3.506cm" svg:x="1.4cm" svg:y="0.837cm" presentation:class="title">
          <draw:text-box>
            <text:p>Conclusion sur la notion de stratagème</text:p>
          </draw:text-box>
        </draw:frame>
        <draw:frame presentation:style-name="pr7" draw:text-style-name="P2" draw:layer="layout" svg:width="25.199cm" svg:height="12.776cm" svg:x="1.4cm" svg:y="4.914cm" presentation:class="outline" presentation:user-transformed="true">
          <draw:text-box>
            <text:list text:style-name="L2">
              <text:list-item>
                <text:p><text:span text:style-name="T3">Pour arriver à aimer en-dehors de sa classe sociale, il faut manipuler le langage. </text:span></text:p>
                <text:p><text:span text:style-name="T3">- Dubois provoque les aveux d'Araminte et de Dorante (sans lesquels le dénouement est impossible)</text:span></text:p>
                <text:p><text:span text:style-name="T3">- les "fausses confidences" mêlent la sincérité (aveu indirect de Dorante) avec des mensonges destinés à provoquer la crainte de perdre Dorante (du fait d'une rivale, ou du départ de son bien-aimé). </text:span></text:p>
                <text:p><text:span text:style-name="T3">- le but est d'utiliser le langage comme levier pour faire en sorte que la passion domine la raison, que l'amour deviennent effectivement le "maître". </text:span></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3.506cm" svg:x="1.4cm" svg:y="0.837cm" presentation:class="title" presentation:user-transformed="true">
          <draw:text-box>
            <text:p>Cours V </text:p>
          </draw:text-box>
        </draw:frame>
        <draw:frame presentation:style-name="pr8" draw:layer="layout" svg:width="25.199cm" svg:height="12.395cm" svg:x="1.4cm" svg:y="4.914cm" presentation:class="outline" presentation:user-transformed="true">
          <draw:text-box>
            <text:list text:style-name="L2">
              <text:list-item>
                <text:p>Introduction à la lecture de <text:span text:style-name="T5">L'Ecole des femmes</text:span> de Molière (1662).</text:p>
              </text:list-item>
              <text:list-item>
                <text:p>Molière, dramaturge qui critique les valeurs et l'éducation féminine de son temps, très marquée par la méfiance à l'égard des femmes et l'utilisation de la religion pour les maintenir dans un état de sujétion. <text:s/></text:p>
              </text:list-item>
              <text:list-item>
                <text:p>Intrigue : Arnolphe faire éduquer Agnès en vue de faire d'elle une femme ignorante et soumise. </text:p>
              </text:list-item>
            </text:list>
          </draw:text-box>
        </draw:frame>
        <presentation:notes draw:style-name="dp2">
          <draw:page-thumbnail draw:style-name="gr1" draw:layer="layout" svg:width="14.848cm" svg:height="11.136cm" svg:x="3.075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3.506cm" svg:x="1.4cm" svg:y="0.837cm" presentation:class="title">
          <draw:text-box>
            <text:p>II, 5 : focus </text:p>
          </draw:text-box>
        </draw:frame>
        <draw:frame presentation:style-name="pr9" draw:layer="layout" svg:width="25.199cm" svg:height="12.18cm" svg:x="1.4cm" svg:y="4.914cm" presentation:class="outline" presentation:user-transformed="true">
          <draw:text-box>
            <text:list text:style-name="L2">
              <text:list-item>
                <text:p><text:span text:style-name="T3">- échec du stratagème d'Arnolphe : l'ignorance d'Agnès ne permet pas à la jeune fille d'échapper au pouvoir de l'amour. </text:span></text:p>
              </text:list-item>
              <text:list-item>
                <text:p><text:span text:style-name="T3">-stratagème mis en place par Horace : se montrer de loin, utiliser une entremetteuse qui flatte Agnès, se faire recevoir par la JF en l'absence d'Arnolphe.</text:span></text:p>
              </text:list-item>
              <text:list-item>
                <text:p><text:span text:style-name="T3">- dans la suite de la pièce : stratagèmes d'Horace pour entrer dans la maison, stratagèmes d'Arnolphe pour empêcher son intrusion, stratagème d'Agnès qui fera passer un message secret à Horace.</text:span> <text:s text:c="2"/></text:p>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1H26M52S</meta:editing-duration>
    <meta:editing-cycles>9</meta:editing-cycles>
    <meta:generator>OpenOffice/4.1.7$Win32 OpenOffice.org_project/417m1$Build-9800</meta:generator>
    <dc:date>2021-06-03T09:40:20.06</dc:date>
    <dc:creator>Flo Libral</dc:creator>
    <meta:document-statistic meta:object-count="45"/>
  </office:meta>
</office:document-meta>
</file>