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 fo:language="fr" fo:country="FR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background-color="#FFFF00"/>
    </style:style>
    <style:style style:name="T21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background-color="#FFFF00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background-color="#FFFF00"/>
    </style:style>
    <style:style style:name="T25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background-color="#FFFF00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 fo:language="fr" fo:country="FR"/>
    </style:style>
    <style:style style:name="P41" style:parent-style-name="Standard" style:family="paragraph">
      <style:text-properties fo:font-weight="bold" style:font-weight-asian="bold" style:font-weight-complex="bold" fo:language="fr" fo:country="FR"/>
    </style:style>
    <style:style style:name="P42" style:parent-style-name="Standard" style:family="paragraph"/>
    <style:style style:name="T43" style:parent-style-name="Policepardéfaut" style:family="text">
      <style:text-properties fo:font-weight="bold" style:font-weight-asian="bold" style:font-weight-complex="bold" fo:language="fr" fo:country="FR"/>
    </style:style>
    <style:style style:name="T44" style:parent-style-name="Policepardéfaut" style:family="text">
      <style:text-properties fo:font-weight="bold" style:font-weight-asian="bold" style:font-weight-complex="bold" fo:language="fr" fo:country="FR"/>
    </style:style>
    <style:style style:name="P45" style:parent-style-name="Standard" style:family="paragraph">
      <style:text-properties fo:language="fr" fo:country="FR"/>
    </style:style>
    <style:style style:name="T46" style:parent-style-name="Policepardéfaut" style:family="text">
      <style:text-properties fo:language="fr" fo:country="FR"/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T48" style:parent-style-name="Policepardéfaut" style:family="text">
      <style:text-properties fo:language="fr" fo:country="FR"/>
    </style:style>
    <style:style style:name="T49" style:parent-style-name="Policepardéfaut" style:family="text">
      <style:text-properties fo:background-color="#FFFF00"/>
    </style:style>
    <style:style style:name="T50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background-color="#FFFF00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T54" style:parent-style-name="Policepardéfaut" style:family="text">
      <style:text-properties fo:background-color="#FFFF00"/>
    </style:style>
    <style:style style:name="T55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T57" style:parent-style-name="Policepardéfaut" style:family="text">
      <style:text-properties fo:background-color="#FFFF00"/>
    </style:style>
    <style:style style:name="T58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T63" style:parent-style-name="Policepardéfaut" style:family="text">
      <style:text-properties fo:font-weight="bold" style:font-weight-asian="bold" style:font-weight-complex="bold" fo:language="fr" fo:country="FR"/>
    </style:style>
    <style:style style:name="T64" style:parent-style-name="Policepardéfaut" style:family="text">
      <style:text-properties fo:language="fr" fo:country="FR"/>
    </style:style>
    <style:style style:name="P65" style:parent-style-name="Standard" style:family="paragraph">
      <style:paragraph-properties fo:margin-left="0.5in">
        <style:tab-stops/>
      </style:paragraph-properties>
      <style:text-properties fo:language="fr" fo:country="FR"/>
    </style:style>
    <style:style style:name="T66" style:parent-style-name="Policepardéfaut" style:family="text">
      <style:text-properties fo:font-weight="bold" style:font-weight-asian="bold" style:font-weight-complex="bold" fo:language="fr" fo:country="FR"/>
    </style:style>
    <style:style style:name="T67" style:parent-style-name="Policepardéfaut" style:family="text">
      <style:text-properties fo:font-weight="bold" style:font-weight-asian="bold" style:font-weight-complex="bold" fo:language="fr" fo:country="FR"/>
    </style:style>
    <style:style style:name="T68" style:parent-style-name="Policepardéfaut" style:family="text">
      <style:text-properties fo:language="fr" fo:country="FR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70" style:parent-style-name="Policepardéfaut" style:family="text">
      <style:text-properties fo:language="fr" fo:country="FR"/>
    </style:style>
    <style:style style:name="T71" style:parent-style-name="Policepardéfaut" style:family="text">
      <style:text-properties fo:font-weight="bold" style:font-weight-asian="bold" style:font-weight-complex="bold" fo:language="fr" fo:country="FR"/>
    </style:style>
    <style:style style:name="T72" style:parent-style-name="Policepardéfaut" style:family="text">
      <style:text-properties fo:language="fr" fo:country="FR"/>
    </style:style>
    <style:style style:name="P73" style:parent-style-name="Standard" style:family="paragraph">
      <style:paragraph-properties fo:margin-left="0.9791in">
        <style:tab-stops/>
      </style:paragraph-properties>
    </style:style>
    <style:style style:name="T74" style:parent-style-name="Policepardéfaut" style:family="text">
      <style:text-properties fo:background-color="#FFFF00" fo:language="fr" fo:country="FR"/>
    </style:style>
    <style:style style:name="T75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fr" fo:country="FR"/>
    </style:style>
    <style:style style:name="T76" style:parent-style-name="Policepardéfaut" style:family="text">
      <style:text-properties fo:background-color="#FFFF00" fo:language="fr" fo:country="FR"/>
    </style:style>
    <style:style style:name="T77" style:parent-style-name="Policepardéfaut" style:family="text">
      <style:text-properties fo:background-color="#FFFF00" fo:language="fr" fo:country="FR"/>
    </style:style>
    <style:style style:name="P78" style:parent-style-name="Standard" style:family="paragraph">
      <style:text-properties fo:font-weight="bold" style:font-weight-asian="bold" style:font-weight-complex="bold" fo:language="fr" fo:country="FR"/>
    </style:style>
    <style:style style:name="T79" style:parent-style-name="Policepardéfaut" style:family="text">
      <style:text-properties fo:font-weight="bold" style:font-weight-asian="bold" style:font-weight-complex="bold" fo:language="fr" fo:country="FR"/>
    </style:style>
    <style:style style:name="T80" style:parent-style-name="Policepardéfaut" style:family="text">
      <style:text-properties fo:language="fr" fo:country="FR"/>
    </style:style>
    <style:style style:name="T81" style:parent-style-name="Policepardéfaut" style:family="text">
      <style:text-properties fo:language="fr" fo:country="FR"/>
    </style:style>
    <style:style style:name="P82" style:parent-style-name="Standard" style:family="paragraph">
      <style:text-properties fo:language="fr" fo:country="FR"/>
    </style:style>
    <style:style style:name="P83" style:parent-style-name="Standard" style:family="paragraph">
      <style:paragraph-properties fo:margin-left="0.9791in">
        <style:tab-stops/>
      </style:paragraph-properties>
    </style:style>
    <style:style style:name="T84" style:parent-style-name="Policepardéfaut" style:family="text">
      <style:text-properties fo:background-color="#FFFF00" fo:language="fr" fo:country="FR"/>
    </style:style>
    <style:style style:name="T85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fr" fo:country="FR"/>
    </style:style>
    <style:style style:name="T86" style:parent-style-name="Policepardéfaut" style:family="text">
      <style:text-properties fo:background-color="#FFFF00" fo:language="fr" fo:country="FR"/>
    </style:style>
    <style:style style:name="T87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fr" fo:country="FR"/>
    </style:style>
    <style:style style:name="T88" style:parent-style-name="Policepardéfaut" style:family="text">
      <style:text-properties fo:background-color="#FFFF00" fo:language="fr" fo:country="FR"/>
    </style:style>
    <style:style style:name="T89" style:parent-style-name="Policepardéfaut" style:family="text">
      <style:text-properties fo:language="fr" fo:country="FR"/>
    </style:style>
    <style:style style:name="P90" style:parent-style-name="Standard" style:family="paragraph">
      <style:text-properties fo:font-weight="bold" style:font-weight-asian="bold" style:font-weight-complex="bold" fo:language="fr" fo:country="FR"/>
    </style:style>
    <style:style style:name="P91" style:parent-style-name="Standard" style:family="paragraph">
      <style:text-properties fo:font-weight="bold" style:font-weight-asian="bold" style:font-weight-complex="bold" fo:language="fr" fo:country="FR"/>
    </style:style>
    <style:style style:name="P92" style:parent-style-name="Standard" style:family="paragraph">
      <style:text-properties fo:font-weight="bold" style:font-weight-asian="bold" style:font-weight-complex="bold" fo:language="fr" fo:country="FR"/>
    </style:style>
    <style:style style:name="P93" style:parent-style-name="Standard" style:family="paragraph">
      <style:text-properties fo:font-weight="bold" style:font-weight-asian="bold" style:font-weight-complex="bold" fo:language="fr" fo:country="FR"/>
    </style:style>
    <style:style style:name="P9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language="fr" fo:country="FR"/>
    </style:style>
    <style:style style:name="TableColumn96" style:family="table-column">
      <style:table-column-properties style:column-width="2.2284in"/>
    </style:style>
    <style:style style:name="TableColumn97" style:family="table-column">
      <style:table-column-properties style:column-width="2.2284in"/>
    </style:style>
    <style:style style:name="TableColumn98" style:family="table-column">
      <style:table-column-properties style:column-width="2.2291in"/>
    </style:style>
    <style:style style:name="Table95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weight="bold" style:font-weight-asian="bold" style:font-weight-complex="bold" fo:language="fr" fo:country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 style:font-weight-complex="bold"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weight="bold" style:font-weight-asian="bold" style:font-weight-complex="bold" fo:language="fr" fo:country="F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font-weight-complex="bold" fo:language="fr" fo:country="FR"/>
    </style:style>
    <style:style style:name="P109" style:parent-style-name="Standard" style:family="paragraph">
      <style:text-properties fo:font-weight="bold" style:font-weight-asian="bold" style:font-weight-complex="bold" fo:language="fr" fo:country="F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12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113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114" style:parent-style-name="Policepardéfaut" style:family="text">
      <style:text-properties style:font-name="Garamond" fo:color="#FF0000" fo:font-size="10pt" style:font-size-asian="10pt" style:font-size-complex="10pt" fo:language="fr" fo:country="FR"/>
    </style:style>
    <style:style style:name="T115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P116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117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118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119" style:parent-style-name="Policepardéfaut" style:family="text">
      <style:text-properties style:font-name="Garamond" fo:color="#FF0000" fo:font-size="10pt" style:font-size-asian="10pt" style:font-size-complex="10pt" fo:language="fr" fo:country="FR"/>
    </style:style>
    <style:style style:name="T120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P123" style:parent-style-name="Standard" style:family="paragraph">
      <style:text-properties style:font-name="Garamond" fo:font-size="10pt" style:font-size-asian="10pt" style:font-size-complex="10pt" fo:background-color="#FFFF00" fo:language="fr" fo:country="FR"/>
    </style:style>
    <style:style style:name="T124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25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126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27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style:font-weight-complex="bold" fo:language="fr" fo:country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weight="bold" style:font-weight-asian="bold" style:font-weight-complex="bold" fo:language="fr" fo:country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142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43" style:parent-style-name="Policepardéfaut" style:family="text">
      <style:text-properties style:font-name="Garamond" fo:font-size="10pt" style:font-size-asian="10pt" style:font-size-complex="10pt" fo:language="fr" fo:country="F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style:font-weight-complex="bold" fo:language="fr" fo:country="F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151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52" style:parent-style-name="Policepardéfaut" style:family="text">
      <style:text-properties style:font-name="Garamond" fo:font-size="10pt" style:font-size-asian="10pt" style:font-size-complex="10pt" fo:background-color="#FFFF00" style:text-underline-type="single" style:text-underline-style="solid" style:text-underline-width="auto" style:text-underline-mode="continuous" fo:language="fr" fo:country="FR"/>
    </style:style>
    <style:style style:name="T153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154" style:parent-style-name="Policepardéfaut" style:family="text">
      <style:text-properties style:font-name="Garamond" fo:font-size="10pt" style:font-size-asian="10pt" style:font-size-complex="10pt" fo:background-color="#FFFF00" style:text-underline-type="single" style:text-underline-style="solid" style:text-underline-width="auto" style:text-underline-mode="continuous" fo:language="fr" fo:country="FR"/>
    </style:style>
    <style:style style:name="T155" style:parent-style-name="Policepardéfaut" style:family="text">
      <style:text-properties style:font-name="Garamond" fo:font-size="10pt" style:font-size-asian="10pt" style:font-size-complex="10pt" fo:background-color="#FFFF00" fo:language="fr" fo:country="F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 style:font-weight-complex="bold" fo:language="fr" fo:country="F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3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64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65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66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6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8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69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70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71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72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4" style:parent-style-name="Policepardéfaut" style:family="text">
      <style:text-properties style:font-name="Garamond" style:font-name-asian="Times New Roman" style:font-name-complex="Times New Roman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75" style:parent-style-name="Policepardéfaut" style:family="text">
      <style:text-properties style:font-name="Garamond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7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style:language-asian="fr" style:country-asian="FR" style:language-complex="ar" style:country-complex="SA" fo:hyphenate="true"/>
    </style:style>
    <style:style style:name="P17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8" style:parent-style-name="Policepardéfaut" style:family="text">
      <style:text-properties style:font-name-asian="Times New Roman" style:font-name-complex="Times New Roman" style:letter-kerning="false" fo:font-size="10pt" style:font-size-asian="10pt" style:font-size-complex="10pt" fo:background-color="#FFFF00" style:language-asian="fr" style:country-asian="FR" style:language-complex="ar" style:country-complex="SA"/>
    </style:style>
    <style:style style:name="T179" style:parent-style-name="Policepardéfaut" style:family="text">
      <style:text-properties style:font-name-asian="Times New Roman" style:font-name-complex="Times New Roman" style:letter-kerning="false" fo:font-size="10pt" style:font-size-asian="10pt" style:font-size-complex="10pt" fo:background-color="#FFFF00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80" style:parent-style-name="Policepardéfaut" style:family="text"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18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style:font-weight-complex="bold" fo:language="fr" fo:country="F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87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88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89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2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3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4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5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196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 style:font-weight-complex="bold" fo:language="fr" fo:country="F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204" style:parent-style-name="Standard" style:family="paragraph">
      <style:text-properties style:font-name="Garamond" fo:font-size="10pt" style:font-size-asian="10pt" style:font-size-complex="10pt" fo:language="fr" fo:country="FR"/>
    </style:style>
    <style:style style:name="P205" style:parent-style-name="Standard" style:family="paragraph">
      <style:text-properties fo:font-weight="bold" style:font-weight-asian="bold" style:font-weight-complex="bold" fo:language="fr" fo:country="FR"/>
    </style:style>
    <style:style style:name="P206" style:parent-style-name="Standard" style:family="paragraph">
      <style:text-properties fo:font-weight="bold" style:font-weight-asian="bold" style:font-weight-complex="bold" fo:language="fr" fo:country="FR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209" style:parent-style-name="Policepardéfaut" style:family="text">
      <style:text-properties fo:font-weight="bold" style:font-weight-asian="bold" style:font-weight-complex="bold" fo:background-color="#00FF00" fo:language="fr" fo:country="FR"/>
    </style:style>
    <style:style style:name="T210" style:parent-style-name="Policepardéfaut" style:family="text">
      <style:text-properties fo:font-weight="bold" style:font-weight-asian="bold" style:font-weight-complex="bold" fo:background-color="#00FF00"/>
    </style:style>
    <style:style style:name="T211" style:parent-style-name="Policepardéfaut" style:family="text">
      <style:text-properties fo:font-weight="bold" style:font-weight-asian="bold" style:font-weight-complex="bold" fo:background-color="#00FF00"/>
    </style:style>
    <style:style style:name="T212" style:parent-style-name="Policepardéfaut" style:family="text">
      <style:text-properties fo:font-weight="bold" style:font-weight-asian="bold" style:font-weight-complex="bold"/>
    </style:style>
    <style:style style:name="T213" style:parent-style-name="Policepardéfaut" style:family="text">
      <style:text-properties fo:font-weight="bold" style:font-weight-asian="bold" style:font-weight-complex="bold" fo:language="fr" fo:country="FR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P215" style:parent-style-name="Standard" style:family="paragraph">
      <style:paragraph-properties fo:margin-left="0.9805in">
        <style:tab-stops/>
      </style:paragraph-properties>
    </style:style>
    <style:style style:name="T216" style:parent-style-name="Policepardéfaut" style:family="text">
      <style:text-properties fo:background-color="#00FF00"/>
    </style:style>
    <style:style style:name="P217" style:parent-style-name="Standard" style:family="paragraph">
      <style:paragraph-properties fo:margin-left="1.4687in">
        <style:tab-stops/>
      </style:paragraph-properties>
    </style:style>
    <style:style style:name="T218" style:parent-style-name="Policepardéfaut" style:family="text">
      <style:text-properties fo:background-color="#FFFF00"/>
    </style:style>
    <style:style style:name="T219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fo:background-color="#FFFF00"/>
    </style:style>
    <style:style style:name="T221" style:parent-style-name="Policepardéfaut" style:family="text">
      <style:text-properties fo:background-color="#FFFF00"/>
    </style:style>
    <style:style style:name="P222" style:parent-style-name="Standard" style:family="paragraph">
      <style:paragraph-properties fo:margin-left="0.9791in">
        <style:tab-stops/>
      </style:paragraph-properties>
    </style:style>
    <style:style style:name="P223" style:parent-style-name="Standard" style:family="paragraph">
      <style:paragraph-properties fo:margin-left="0.9791in">
        <style:tab-stops/>
      </style:paragraph-properties>
    </style:style>
    <style:style style:name="T224" style:parent-style-name="Policepardéfaut" style:family="text">
      <style:text-properties fo:background-color="#00FF00"/>
    </style:style>
    <style:style style:name="P225" style:parent-style-name="Standard" style:family="paragraph">
      <style:paragraph-properties fo:margin-left="1.4687in">
        <style:tab-stops/>
      </style:paragraph-properties>
    </style:style>
    <style:style style:name="T226" style:parent-style-name="Policepardéfaut" style:family="text">
      <style:text-properties fo:background-color="#FFFF00"/>
    </style:style>
    <style:style style:name="T227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fo:background-color="#FFFF00"/>
    </style:style>
    <style:style style:name="T229" style:parent-style-name="Policepardéfaut" style:family="text">
      <style:text-properties fo:background-color="#FFFF00"/>
    </style:style>
    <style:style style:name="P230" style:parent-style-name="Standard" style:family="paragraph">
      <style:paragraph-properties fo:margin-left="0.9784in" fo:text-indent="0.4902in">
        <style:tab-stops/>
      </style:paragraph-properties>
    </style:style>
    <style:style style:name="T231" style:parent-style-name="Policepardéfaut" style:family="text">
      <style:text-properties fo:font-weight="bold" style:font-weight-asian="bold" style:font-weight-complex="bold" fo:background-color="#00FF00"/>
    </style:style>
    <style:style style:name="T232" style:parent-style-name="Policepardéfaut" style:family="text">
      <style:text-properties fo:background-color="#FFFF00"/>
    </style:style>
    <style:style style:name="T233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fo:background-color="#FFFF00"/>
    </style:style>
    <style:style style:name="T235" style:parent-style-name="Policepardéfaut" style:family="text">
      <style:text-properties fo:background-color="#FFFF00"/>
    </style:style>
    <style:style style:name="T236" style:parent-style-name="Policepardéfaut" style:family="text">
      <style:text-properties fo:background-color="#FFFF00"/>
    </style:style>
    <style:style style:name="T237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fo:background-color="#FFFF00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paragraph-properties fo:margin-left="0.4895in">
        <style:tab-stops/>
      </style:paragraph-properties>
    </style:style>
    <style:style style:name="T241" style:parent-style-name="Policepardéfaut" style:family="text">
      <style:text-properties fo:background-color="#FFFF00"/>
    </style:style>
    <style:style style:name="T242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fo:background-color="#FFFF00"/>
    </style:style>
    <style:style style:name="T244" style:parent-style-name="Policepardéfaut" style:family="text">
      <style:text-properties fo:font-weight="bold" style:font-weight-asian="bold" style:font-weight-complex="bold" fo:background-color="#00FF00" fo:language="fr" fo:country="FR"/>
    </style:style>
    <style:style style:name="T245" style:parent-style-name="Policepardéfaut" style:family="text">
      <style:text-properties fo:font-weight="bold" style:font-weight-asian="bold" style:font-weight-complex="bold" fo:background-color="#00FF00"/>
    </style:style>
    <style:style style:name="T246" style:parent-style-name="Policepardéfaut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margin-left="0.9791in">
        <style:tab-stops/>
      </style:paragraph-properties>
    </style:style>
    <style:style style:name="T248" style:parent-style-name="Policepardéfaut" style:family="text">
      <style:text-properties fo:background-color="#FFFF00"/>
    </style:style>
    <style:style style:name="T249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fo:background-color="#FFFF00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T252" style:parent-style-name="Policepardéfaut" style:family="text">
      <style:text-properties fo:font-weight="bold" style:font-weight-asian="bold" style:font-weight-complex="bold"/>
    </style:style>
    <style:style style:name="P253" style:parent-style-name="Standard" style:family="paragraph">
      <style:paragraph-properties fo:margin-left="0.9791in">
        <style:tab-stops/>
      </style:paragraph-properties>
    </style:style>
    <style:style style:name="P254" style:parent-style-name="Standard" style:family="paragraph">
      <style:paragraph-properties fo:margin-left="0.9791in">
        <style:tab-stops/>
      </style:paragraph-properties>
    </style:style>
    <style:style style:name="P255" style:parent-style-name="Standard" style:family="paragraph">
      <style:paragraph-properties fo:margin-left="0.9791in">
        <style:tab-stops/>
      </style:paragraph-properties>
    </style:style>
    <style:style style:name="T256" style:parent-style-name="Policepardéfaut" style:family="text">
      <style:text-properties fo:background-color="#FFFF00"/>
    </style:style>
    <style:style style:name="T257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fo:background-color="#FFFF00"/>
    </style:style>
    <style:style style:name="T259" style:parent-style-name="Policepardéfaut" style:family="text">
      <style:text-properties fo:font-weight="bold" style:font-weight-asian="bold" style:font-weight-complex="bold" fo:background-color="#00FF00"/>
    </style:style>
    <style:style style:name="T260" style:parent-style-name="Policepardéfaut" style:family="text">
      <style:text-properties fo:font-weight="bold" style:font-weight-asian="bold" style:font-weight-complex="bold"/>
    </style:style>
    <style:style style:name="T261" style:parent-style-name="Policepardéfaut" style:family="text">
      <style:text-properties fo:font-weight="bold" style:font-weight-asian="bold" style:font-weight-complex="bold"/>
    </style:style>
    <style:style style:name="T262" style:parent-style-name="Policepardéfaut" style:family="text">
      <style:text-properties fo:font-weight="bold" style:font-weight-asian="bold" style:font-weight-complex="bold" fo:background-color="#00FF00"/>
    </style:style>
    <style:style style:name="T263" style:parent-style-name="Policepardéfaut" style:family="text">
      <style:text-properties fo:font-weight="bold" style:font-weight-asian="bold" style:font-weight-complex="bold"/>
    </style:style>
    <style:style style:name="P264" style:parent-style-name="Standard" style:family="paragraph"/>
    <style:style style:name="P265" style:parent-style-name="Standard" style:family="paragraph">
      <style:paragraph-properties fo:margin-left="0.5in">
        <style:tab-stops/>
      </style:paragraph-properties>
    </style:style>
    <style:style style:name="T266" style:parent-style-name="Policepardéfaut" style:family="text">
      <style:text-properties fo:background-color="#FFFF00"/>
    </style:style>
    <style:style style:name="T267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fo:background-color="#FFFF00"/>
    </style:style>
    <style:style style:name="P269" style:parent-style-name="Standard" style:family="paragraph">
      <style:paragraph-properties fo:margin-left="0.5in">
        <style:tab-stops/>
      </style:paragraph-properties>
    </style:style>
    <style:style style:name="P270" style:parent-style-name="Standard" style:family="paragraph"/>
    <style:style style:name="P271" style:parent-style-name="Standard" style:family="paragraph">
      <style:paragraph-properties fo:margin-left="0.5in">
        <style:tab-stops/>
      </style:paragraph-properties>
    </style:style>
    <style:style style:name="T272" style:parent-style-name="Policepardéfaut" style:family="text">
      <style:text-properties fo:background-color="#FFFF00"/>
    </style:style>
    <style:style style:name="T273" style:parent-style-name="Policepardéfaut" style:family="text">
      <style:text-properties fo:background-color="#00FF00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fo:background-color="#FFFF00"/>
    </style:style>
    <style:style style:name="T275" style:parent-style-name="Policepardéfaut" style:family="text">
      <style:text-properties fo:background-color="#00FF00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fo:background-color="#FFFF00"/>
    </style:style>
    <style:style style:name="T278" style:parent-style-name="Policepardéfaut" style:family="text">
      <style:text-properties fo:background-color="#FFFF00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T280" style:parent-style-name="Policepardéfaut" style:family="text">
      <style:text-properties fo:font-weight="bold" style:font-weight-asian="bold" style:font-weight-complex="bold"/>
    </style:style>
    <style:style style:name="P281" style:parent-style-name="Standard" style:family="paragraph"/>
    <style:style style:name="T282" style:parent-style-name="Policepardéfaut" style:family="text">
      <style:text-properties fo:background-color="#FFFF00"/>
    </style:style>
    <style:style style:name="T283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fo:background-color="#FFFF00"/>
    </style:style>
    <style:style style:name="T285" style:parent-style-name="Policepardéfaut" style:family="text">
      <style:text-properties fo:background-color="#FFFF00"/>
    </style:style>
    <style:style style:name="P286" style:parent-style-name="Standard" style:family="paragraph"/>
    <style:style style:name="T287" style:parent-style-name="Policepardéfaut" style:family="text">
      <style:text-properties fo:font-weight="bold" style:font-weight-asian="bold" style:font-weight-complex="bold"/>
    </style:style>
    <style:style style:name="T288" style:parent-style-name="Policepardéfaut" style:family="text">
      <style:text-properties fo:font-weight="bold" style:font-weight-asian="bold" style:font-weight-complex="bold"/>
    </style:style>
    <style:style style:name="T289" style:parent-style-name="Policepardéfaut" style:family="text">
      <style:text-properties fo:font-weight="bold" style:font-weight-asian="bold" style:font-weight-complex="bold"/>
    </style:style>
    <style:style style:name="T290" style:parent-style-name="Policepardéfaut" style:family="text">
      <style:text-properties fo:background-color="#FFFF00"/>
    </style:style>
    <style:style style:name="T291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fo:background-color="#FFFF00"/>
    </style:style>
    <style:style style:name="T293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fo:background-color="#FFFF00"/>
    </style:style>
    <style:style style:name="T295" style:parent-style-name="Policepardéfaut" style:family="text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297" style:parent-style-name="Policepardéfaut" style:family="text">
      <style:text-properties fo:background-color="#FFFF00"/>
    </style:style>
    <style:style style:name="T298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fo:background-color="#FFFF00"/>
    </style:style>
    <style:style style:name="T300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P2"/>
      <text:p text:style-name="P3"><text:span text:style-name="T4">Les circonstancielles</text:span><text:span text:style-name="T5"><text:s/></text:span></text:p>
      <text:p text:style-name="P6"><text:span text:style-name="T7">(suite et fin de la leçon sur les subordonnées)</text:span></text:p>
      <text:p text:style-name="P8"/>
      <text:p text:style-name="P9"/>
      <text:p text:style-name="P10">SC = subordonnée circonstancielle<text:s/></text:p>
      <text:p text:style-name="P11"/>
      <text:p text:style-name="P12"/>
      <text:p text:style-name="P13">Introduction. Comment décrire une circonstancielle : les 3 piliers</text:p>
      <text:p text:style-name="P14"/>
      <text:p text:style-name="P15">pour décrire une circonstancielle, il faut<text:s/>s'interroger à la fois sur:</text:p>
      <text:p text:style-name="P16"/>
      <text:p text:style-name="P17">-<text:span text:style-name="T18">sa forme :</text:span><text:s/>est-elle introduite par une conjonction ? A-t-elle un verbe conjugué ou à l'infinitif, au participe ?</text:p>
      <text:p text:style-name="P19"><text:span text:style-name="T20">Ex :<text:s/></text:span><text:span text:style-name="T21">Steevy parti</text:span><text:span text:style-name="T22">, les filles purent se détendre (participiale, SC de temps ou cause)</text:span></text:p>
      <text:p text:style-name="P23"><text:span text:style-name="T24">Ex : Steevy bave<text:s/></text:span><text:span text:style-name="T25">parce<text:s/></text:span><text:span text:style-name="T26">qu’il est bête<text:s/></text:span><text:span text:style-name="T27">(circonstancielle, SC de cause)</text:span></text:p>
      <text:p text:style-name="P28"/>
      <text:p text:style-name="P29"/>
      <text:p text:style-name="P30"><text:span text:style-name="T31">- son sens (sémantisme) :</text:span><text:s/>subordonnée circonstancielle temporelle, causale, finale (but), consécutive (conséquence), conditionnelle, concessive (opposition), comparative</text:p>
      <text:p text:style-name="P32">(voir tableau au 2. ci-dessous)</text:p>
      <text:p text:style-name="P33"/>
      <text:p text:style-name="P34"/>
      <text:p text:style-name="P35"><text:span text:style-name="T36">- l</text:span><text:span text:style-name="T37">e caractère réel ou irréel de l'action qu'elle décrit :</text:span><text:s/>décrit-elle une situation réelle avec un verbe à l’indicatif ou un événement hypothétique (une perspective) avec un verbe au subjonctif</text:p>
      <text:p text:style-name="P38"/>
      <text:p text:style-name="P39"/>
      <text:list text:style-name="LFO1" text:continue-numbering="true">
        <text:list-item>
          <text:p text:style-name="P40">La forme de la proposition circonstancielle<text:s/></text:p>
        </text:list-item>
      </text:list>
      <text:p text:style-name="P41"/>
      <text:list text:style-name="LFO2" text:continue-numbering="true">
        <text:list-item>
          <text:list>
            <text:list-item>
              <text:p text:style-name="P42"><text:span text:style-name="T43"><text:s/>Avec un<text:s/></text:span><text:span text:style-name="T44">verbe conjugué au participe ou à l’infinitif</text:span></text:p>
            </text:list-item>
          </text:list>
        </text:list-item>
      </text:list>
      <text:p text:style-name="P45"/>
      <text:p text:style-name="Standard"><text:span text:style-name="T46">Sans mot introducteur et avec un participe présent ou passé :<text:s/></text:span></text:p>
      <text:p text:style-name="P47"><text:span text:style-name="T48">Proposition participiale :<text:s/></text:span>Subordonnée formée d'une proposition participiale, avec un participe présent ou passé, et son sujet distinct de celui de<text:s/>la principale. Sens : temps, cause ou condition. <text:s/></text:p>
      <text:p text:style-name="Standard"><text:tab/><text:tab/><text:tab/><text:span text:style-name="T49">Ex :<text:s/></text:span><text:span text:style-name="T50">Steevy arrivant</text:span><text:span text:style-name="T51">, Mélina partit.</text:span><text:s/>(SC de temps)<text:s/></text:p>
      <text:p text:style-name="P52"/>
      <text:p text:style-name="Standard">Avec un mot introducteur :<text:s/></text:p>
      <text:p text:style-name="P53">En + participe présent : gérondif :<text:s/><text:span text:style-name="T54">l’appétit vient<text:s/></text:span><text:span text:style-name="T55">en mangeant.</text:span><text:s/></text:p>
      <text:p text:style-name="P56">Après + infinitive : proposition circonstancielle infinitive :<text:s/><text:span text:style-name="T57">Steevy a mange<text:s/></text:span><text:span text:style-name="T58">après être sorti</text:span>.<text:s/></text:p>
      <text:p text:style-name="P59"/>
      <text:list text:style-name="LFO2" text:continue-numbering="true">
        <text:list-item>
          <text:list>
            <text:list-item>
              <text:p text:style-name="P60">Avec un verbe conjugué à tous les autres temps</text:p>
            </text:list-item>
          </text:list>
        </text:list-item>
      </text:list>
      <text:p text:style-name="P61"/>
      <text:p text:style-name="P62"><text:span text:style-name="T63">Subordonnée circonstancielle</text:span><text:span text:style-name="T64"><text:s/>introduite par une conjonction ou une locution conjonctive, ou une conjonction en corrélation avec un adverbe.<text:s/></text:span></text:p>
      <text:p text:style-name="P65"/>
      <text:p text:style-name="Standard"><text:span text:style-name="T66">Conjonction de subordi</text:span><text:span text:style-name="T67">nation :</text:span><text:span text:style-name="T68"><text:s/>un seul mot, par exemple quand, quoique, si (Steevy bave<text:s/></text:span><text:span text:style-name="T69">s’il réfléchit trop</text:span><text:span text:style-name="T70">, sc de condition).</text:span></text:p>
      <text:p text:style-name="Standard"><text:span text:style-name="T71">Locution conjonctive :</text:span><text:span text:style-name="T72"><text:s/>composée de plusieurs mots par exemple, avant que, après que, même si…</text:span></text:p>
      <text:soft-page-break/>
      <text:p text:style-name="P73"><text:span text:style-name="T74">Ex :<text:s/></text:span><text:span text:style-name="T75">Avant que Steevy ait résolu le problème</text:span><text:span text:style-name="T76">, de<text:s/></text:span><text:span text:style-name="T77">l’eau aura coulé sous les ponts (SC de temps, introduite par la locution conjonctive avant que)</text:span></text:p>
      <text:p text:style-name="P78"/>
      <text:p text:style-name="Standard"><text:span text:style-name="T79">Système corrélatif :</text:span><text:span text:style-name="T80"><text:s/>deux mots sont associés dans la phrase, souvent à distance, pour introduire la subordonnée. Le premier doit être un adverbe, le second une</text:span><text:span text:style-name="T81"><text:s/>conjonction.<text:s/></text:span></text:p>
      <text:p text:style-name="P82"><text:tab/>Ex : si … que, tellement… que</text:p>
      <text:p text:style-name="P83"><text:span text:style-name="T84">Ex : Steevy est</text:span><text:span text:style-name="T85"><text:s/>tellement</text:span><text:span text:style-name="T86"><text:s/>sot<text:s/></text:span><text:span text:style-name="T87">que j’ai envie de pleurer</text:span><text:span text:style-name="T88">. <text:s/>(SC de conséquence, introduite par un que en corrélation avec l’adverbe « si »)</text:span><text:span text:style-name="T89"><text:s/></text:span></text:p>
      <text:p text:style-name="P90"/>
      <text:p text:style-name="P91"/>
      <text:p text:style-name="P92"/>
      <text:list text:style-name="LFO1" text:continue-numbering="true">
        <text:list-item>
          <text:p text:style-name="P93">Le sens des subordonnées circonstancielles<text:s/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ens<text:s/></text:p>
          </table:table-cell>
          <table:table-cell table:style-name="TableCell102">
            <text:p text:style-name="P103">Locutions et conjonctions introductives (exemples)<text:s/></text:p>
          </table:table-cell>
          <table:table-cell table:style-name="TableCell104">
            <text:p text:style-name="P105">Note sur les temps employés<text:s/></text:p>
          </table:table-cell>
        </table:table-row>
        <table:table-row table:style-name="TableRow106">
          <table:table-cell table:style-name="TableCell107">
            <text:p text:style-name="P108">Temporelle</text:p>
            <text:p text:style-name="P109"/>
          </table:table-cell>
          <table:table-cell table:style-name="TableCell110">
            <text:p text:style-name="P111">-simultanéité : pendant que, quand</text:p>
            <text:p text:style-name="P112"><text:s/></text:p>
            <text:p text:style-name="Standard"><text:span text:style-name="T113">-antériorité (action de la principale se déroule<text:s/></text:span><text:span text:style-name="T114">avant celle de la subordonnée</text:span><text:span text:style-name="T115">) : avant que,<text:s/></text:span></text:p>
            <text:p text:style-name="P116"/>
            <text:p text:style-name="Standard"><text:span text:style-name="T117">-<text:s/></text:span><text:span text:style-name="T118">postériorité (action de la principale se déroule<text:s/></text:span><text:span text:style-name="T119">après celle de la subordonnée</text:span><text:span text:style-name="T120">)</text:span></text:p>
          </table:table-cell>
          <table:table-cell table:style-name="TableCell121">
            <text:p text:style-name="Standard"><text:span text:style-name="T122">Le mode indicatif est employé pour la simultanéité et la postériorité, le mode subjonctif pour l’antériorité</text:span></text:p>
            <text:p text:style-name="P123">Ex (antériorité) : Empêchez Bélinda de chanter avant que je ne mette fin à ses jours. <text:s/>1. Bélinda chante (principale). 2. Je mets fin à mes jours (subordonnée).<text:s/></text:p>
            <text:p text:style-name="Standard"><text:span text:style-name="T124">Ex (postériorité) : Après que Belinda a chanté,</text:span><text:span text:style-name="T125"><text:s/></text:span><text:span text:style-name="T126">j’ai envie de me tuer.</text:span><text:span text:style-name="T127"><text:s/>1. Bélina a chanté (subordonné). 2. J’ai envie de me tuer (principale).<text:s/></text:span></text:p>
          </table:table-cell>
        </table:table-row>
        <table:table-row table:style-name="TableRow128">
          <table:table-cell table:style-name="TableCell129">
            <text:p text:style-name="P130">Causale<text:s/></text:p>
          </table:table-cell>
          <table:table-cell table:style-name="TableCell131">
            <text:p text:style-name="P132">Puisque, vu que, étant donné que, parce que…<text:s/></text:p>
          </table:table-cell>
          <table:table-cell table:style-name="TableCell133">
            <text:p text:style-name="P134">Indicatif tjrs</text:p>
          </table:table-cell>
        </table:table-row>
        <table:table-row table:style-name="TableRow135">
          <table:table-cell table:style-name="TableCell136">
            <text:p text:style-name="P137">Finale (but)</text:p>
          </table:table-cell>
          <table:table-cell table:style-name="TableCell138">
            <text:p text:style-name="P139">Pour que, afin que, de sorte que, de peur que…<text:s/></text:p>
          </table:table-cell>
          <table:table-cell table:style-name="TableCell140">
            <text:p text:style-name="P141">Subjonctif toujours<text:s/></text:p>
            <text:p text:style-name="Standard"><text:span text:style-name="T142">Ex : Elle s’entraîne très dur, de sorte que son équipe finisse première lors de <text:s/>la compétition.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Consécutive<text:s/></text:p>
          </table:table-cell>
          <table:table-cell table:style-name="TableCell147">
            <text:p text:style-name="P148">Si… que, tellement…que</text:p>
          </table:table-cell>
          <table:table-cell table:style-name="TableCell149">
            <text:p text:style-name="P150">Indicatif, sauf après assez/trop … pour…<text:s/></text:p>
            <text:p text:style-name="Standard"><text:span text:style-name="T151">Ex : Il a<text:s/></text:span><text:span text:style-name="T152">trop</text:span><text:span text:style-name="T153"><text:s/>peu plu<text:s/></text:span><text:span text:style-name="T154">pour que le raisin croisse</text:span><text:span text:style-name="T155">. (croître = pousser)</text:span></text:p>
          </table:table-cell>
        </table:table-row>
        <table:table-row table:style-name="TableRow156">
          <table:table-cell table:style-name="TableCell157">
            <text:p text:style-name="P158">Conditionnelle<text:s/></text:p>
          </table:table-cell>
          <table:table-cell table:style-name="TableCell159">
            <text:p text:style-name="P160">Si, à condition que<text:s/></text:p>
          </table:table-cell>
          <table:table-cell table:style-name="TableCell161">
            <text:p text:style-name="P162"><text:span text:style-name="T163">Indicatif après</text:span><text:span text:style-name="T164"><text:s/>si<text:s/></text:span><text:span text:style-name="T165">et</text:span><text:span text:style-name="T166"><text:s/>dans la mesure où</text:span></text:p>
            <text:p text:style-name="P167"><text:span text:style-name="T168">Subjonctif après</text:span><text:span text:style-name="T169"><text:s/>à condition<text:s/></text:span><text:span text:style-name="T170">que<text:s/></text:span><text:span text:style-name="T171">et</text:span><text:span text:style-name="T172"><text:s/>pourvu que</text:span></text:p>
            <text:p text:style-name="P173"><text:span text:style-name="T174">Conditionnel après</text:span><text:span text:style-name="T175"><text:s/>au cas où</text:span></text:p>
            <text:p text:style-name="P176"/>
            <text:p text:style-name="P177"><text:span text:style-name="T178">Ex : Je suis sorti<text:s/></text:span><text:span text:style-name="T179">au cas où le representant viendrait m’ennuyer.</text:span><text:span text:style-name="T180"><text:s/>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Concessive ou d’opposition</text:p>
          </table:table-cell>
          <table:table-cell table:style-name="TableCell185">
            <text:p text:style-name="P186">Même si, quoique, bien que…<text:s/></text:p>
            <text:p text:style-name="P187"/>
            <text:p text:style-name="P188">Note : on distingue parfois l’opposition (qui suppose une<text:s/>contradiction manifeste) et la concession (qui ne manifeste pas d’opposition particulière)<text:s/></text:p>
            <text:p text:style-name="P189"/>
          </table:table-cell>
          <table:table-cell table:style-name="TableCell190">
            <text:p text:style-name="P191">Indicatif après même si, alors que</text:p>
            <text:p text:style-name="P192">Subjonctif après bien que, quoique</text:p>
            <text:p text:style-name="P193"/>
            <text:p text:style-name="P194">Ex : Steevy a eu le bac, alors qu’il n’a pas travaillé (opposition : il aurait dû échouer) </text:p>
            <text:p text:style-name="P195"/>
            <text:p text:style-name="P196">Ex : Steevy est grand, quoi qu’il soit jeune (concession). <text:s/></text:p>
          </table:table-cell>
        </table:table-row>
        <table:table-row table:style-name="TableRow197">
          <table:table-cell table:style-name="TableCell198">
            <text:p text:style-name="P199">Comparative<text:s/></text:p>
          </table:table-cell>
          <table:table-cell table:style-name="TableCell200">
            <text:p text:style-name="P201">De même que, comme, …<text:s/></text:p>
          </table:table-cell>
          <table:table-cell table:style-name="TableCell202">
            <text:p text:style-name="P203">Indicatif en général</text:p>
            <text:p text:style-name="P204"/>
          </table:table-cell>
        </table:table-row>
      </table:table>
      <text:p text:style-name="P205"/>
      <text:soft-page-break/>
      <text:list text:style-name="LFO1" text:continue-numbering="true">
        <text:list-item>
          <text:p text:style-name="P206">L’action décrite par la circonstancielle : réelle ou hypothétique<text:s/></text:p>
        </text:list-item>
      </text:list>
      <text:p text:style-name="P207"/>
      <text:p text:style-name="P208"/>
      <text:p text:style-name="Standard"><text:span text:style-name="T209">3.1</text:span><text:span text:style-name="T210"><text:s/>Circonstancielles décrivant une situation réelle :<text:s/></text:span><text:span text:style-name="T211">suivies d'un verbe à l'indicatif (ou au participe, ou à l'infinitif</text:span><text:span text:style-name="T212">)</text:span><text:span text:style-name="T213"><text:s/></text:span></text:p>
      <text:p text:style-name="Standard"/>
      <text:p text:style-name="Standard">Ces subordonnées décrivent les circonstances dans lesquelles se déroule l’action de la principale.</text:p>
      <text:p text:style-name="Standard"/>
      <text:p text:style-name="P214">a. introduites par une conjonction et ayant un verbe conjugué :</text:p>
      <text:p text:style-name="Standard"><text:tab/>-<text:s/>Subordonnées temporelles : quand, pendant que, après que...</text:p>
      <text:p text:style-name="P215"><text:span text:style-name="T216">Simultanéité</text:span><text:s/>(l’action de la subordonnée a lieu en même temps que celle de la principale) : pendant que, tandis que</text:p>
      <text:p text:style-name="P217"><text:span text:style-name="T218">Ex :<text:s/></text:span><text:span text:style-name="T219">Pendant que Belinda parle</text:span><text:span text:style-name="T220">, au moins on ne l’entend pas brailler des chanson</text:span><text:span text:style-name="T221">s de Rihanna. (SC de temps, avec une valeur de simultanéité)</text:span></text:p>
      <text:p text:style-name="P222"/>
      <text:p text:style-name="P223"><text:span text:style-name="T224">Postériorité</text:span><text:s/>(l’action de la subordonnée a lieu après celle de la subordonnée) : après que, dès que, aussitôt que</text:p>
      <text:p text:style-name="P225"><text:span text:style-name="T226">Ex :<text:s/></text:span><text:span text:style-name="T227">Après que Belinda a chanté du Wejdene</text:span><text:span text:style-name="T228">, mes oreilles saignent. (SCde temps,<text:s/></text:span><text:span text:style-name="T229">avec une notion d’antériorité).</text:span><text:s/></text:p>
      <text:p text:style-name="Standard"/>
      <text:p text:style-name="P230"><text:span text:style-name="T231">Rappel : jamais de subjonctif à la suite d'après que en français correct !</text:span></text:p>
      <text:p text:style-name="Standard"/>
      <text:p text:style-name="Standard"><text:tab/>- Subordonnées de cause : parce que, puisque (dès lors que, du moment que)</text:p>
      <text:p text:style-name="Standard"><text:tab/><text:tab/><text:tab/><text:span text:style-name="T232">Ex : Belinda chante mal<text:s/></text:span><text:span text:style-name="T233">parce qu’elle est dure d’oreille</text:span><text:span text:style-name="T234">. (SC de ca</text:span><text:span text:style-name="T235">use)</text:span></text:p>
      <text:p text:style-name="Standard"/>
      <text:p text:style-name="Standard"><text:tab/>- Subordonnées conditionnelles : si</text:p>
      <text:p text:style-name="Standard"><text:tab/><text:tab/><text:tab/><text:span text:style-name="T236">Ex :<text:s/></text:span><text:span text:style-name="T237">Si elle prenait des cours de chant</text:span><text:span text:style-name="T238">, Belinda chanterait mieux.</text:span><text:s/></text:p>
      <text:p text:style-name="Standard"/>
      <text:p text:style-name="P239">b. non introduites par une conjonction, avec un verbe à l’infinitif ou au participe</text:p>
      <text:p text:style-name="P240">- Subordonnées infinitives avec "après" (temps) ou "pour"<text:s/>(cause), seulement si le sujet est le même que celui<text:s/><text:tab/>de la principale. <text:s/><text:tab/></text:p>
      <text:p text:style-name="Standard"><text:tab/><text:tab/><text:tab/><text:span text:style-name="T241">Ex : Il a été condamné<text:s/></text:span><text:span text:style-name="T242">pour avoir volé un pain (cause)</text:span></text:p>
      <text:p text:style-name="Standard"/>
      <text:p text:style-name="Standard"><text:tab/>- Subordonnée formée d'une proposition participiale, avec un participe présent ou passé, et<text:s/><text:tab/>son sujet distinct de<text:s/>celui de la principale. Sens : temps, cause ou condition. <text:s/></text:p>
      <text:p text:style-name="Standard"><text:tab/><text:tab/><text:tab/><text:span text:style-name="T243">Ex : Steevy arrivant, Mélina partit.</text:span><text:s/>(SC de temps)<text:s/></text:p>
      <text:p text:style-name="Standard"><text:tab/></text:p>
      <text:p text:style-name="Standard"/>
      <text:p text:style-name="Standard"><text:span text:style-name="T244">3.<text:s/></text:span><text:span text:style-name="T245">2 Circonstancielles décrivant une perspective: souvent suivies d'un verbe au subjonctif</text:span></text:p>
      <text:p text:style-name="Standard">Contrairement aux circonstancielles vues précédemment, l'action qu'elles décrivent n'est pas arrivée dans la réalité mais reflète plutôt une vue de l'esprit, une interprétation de celui qui parle. Plusieurs cas :</text:p>
      <text:p text:style-name="Standard"/>
      <text:p text:style-name="Standard"/>
      <text:p text:style-name="Standard"><text:span text:style-name="T246">- par anticipation</text:span><text:s/>(antériorité) : l'action décrite dans la principale a lieu avant celle de la subordonnée (donc on ne sait pas si l’action de la subordonnée aura lieu au moment où l’action de la principale se produit).<text:s/></text:p>
      <text:p text:style-name="Standard"><text:tab/>- temporelles, type "avant que"</text:p>
      <text:p text:style-name="Standard"><text:tab/>- but, type "pour que", "de peur que", "de crainte que"</text:p>
      <text:p text:style-name="Standard"><text:tab/>-<text:s/>Circonstancielles, type "pourvu que" "à moins que"</text:p>
      <text:p text:style-name="P247"><text:span text:style-name="T248">Ex : Steevy mit des boules quies dans ses oreilles,<text:s/></text:span><text:span text:style-name="T249">de crainte que Belinda chantât</text:span><text:span text:style-name="T250">. (sc circonstancielle, verbe au subjonctif imparfait).</text:span><text:s/></text:p>
      <text:p text:style-name="P251"/>
      <text:p text:style-name="Standard"><text:span text:style-name="T252">- par élimination :</text:span><text:s/>l'action donnée dans la subordonnée est considérée comme ne pouvant pas avoir lieu quand celle de la principale a lieu</text:p>
      <text:p text:style-name="Standard"/>
      <text:p text:style-name="P253">- sans que, non que (temporel, avec une valeur d'opposition, argumentative ou polémique)</text:p>
      <text:p text:style-name="P254">- bien que, quoique : valeur d'opposition. Deux actions se produisent, même si c'est paradoxal</text:p>
      <text:p text:style-name="P255"><text:span text:style-name="T256">Ex :<text:s/></text:span><text:span text:style-name="T257">Quoique Steevy sorte peu du lot en matière de talent musical</text:span><text:span text:style-name="T258">, il est meilleur que Belinda. (SCd’opposition, verbe au present du subj.)</text:span></text:p>
      <text:p text:style-name="Standard"/>
      <text:p text:style-name="Standard"><text:span text:style-name="T259">4. Un cas particulier. Les subordonnées circonstancielles dans les cas de corrélation</text:span></text:p>
      <text:p text:style-name="Standard"/>
      <text:p text:style-name="Standard"><text:span text:style-name="T260">4.1. Les deux sens du ter</text:span><text:span text:style-name="T261">me<text:s/></text:span><text:span text:style-name="T262">corrélation</text:span><text:span text:style-name="T263"><text:s/>en grammaire<text:s/></text:span></text:p>
      <text:p text:style-name="Standard"/>
      <text:p text:style-name="Standard">Le terme de correlation désigne deux choses à propos des subordonnées circonstancielles :<text:s/></text:p>
      <text:p text:style-name="Standard"/>
      <text:list text:style-name="LFO3" text:continue-numbering="true">
        <text:list-item>
          <text:p text:style-name="P264">Le fait que la principale et la subordonnée soient en rapport tellement étroit que la subordonnée ne puisse être supprimée. Dans ce cas-là, il est difficile de déplacer la circonstancielle également.<text:s/></text:p>
        </text:list-item>
      </text:list>
      <text:p text:style-name="P265"><text:span text:style-name="T266">Ex : Il est beau<text:s/></text:span><text:span text:style-name="T267">comme il est bon</text:span><text:span text:style-name="T268">. (SC comparative) Il apparaît difficile de supprimer la subordonnée sans altérer le sens de la phrase.</text:span><text:s/></text:p>
      <text:p text:style-name="P269"/>
      <text:list text:style-name="LFO3" text:continue-numbering="true">
        <text:list-item>
          <text:p text:style-name="P270">Le fait que la conjonction qui introduit la<text:s/>subordonnée soit en rapport étroit de corrélation avec un adverbe qui la précède au sein de la proposition principale.<text:s/></text:p>
        </text:list-item>
      </text:list>
      <text:p text:style-name="P271"><text:span text:style-name="T272">Ex : Elle est<text:s/></text:span><text:span text:style-name="T273">si</text:span><text:span text:style-name="T274"><text:s/>grande<text:s/></text:span><text:span text:style-name="T275">qu’</text:span><text:span text:style-name="T276">elle touche le plafond</text:span><text:span text:style-name="T277"><text:s/>(que est annoncé par l’adverbe d’intensité si, à ne pas confondre avec la conjonction<text:s/></text:span><text:span text:style-name="T278">de subordination si).</text:span><text:s/></text:p>
      <text:p text:style-name="Standard"/>
      <text:p text:style-name="P279">4.2. Les deux cas possibles de corrélation<text:s/></text:p>
      <text:p text:style-name="Standard"/>
      <text:p text:style-name="Standard"><text:tab/><text:span text:style-name="T280">4.2.1. avec les SC comparatives :</text:span><text:s/></text:p>
      <text:p text:style-name="Standard"/>
      <text:list text:style-name="LFO3" text:continue-numbering="true">
        <text:list-item>
          <text:p text:style-name="P281">Avec comme, ainsi que, de même que (comparatives): propositions parallèles (correlation au sens 2).<text:s/></text:p>
        </text:list-item>
      </text:list>
      <text:p text:style-name="Standard"><text:tab/><text:tab/><text:tab/><text:span text:style-name="T282">Ex :<text:s/></text:span><text:span text:style-name="T283">De même que le tonnerre (gronde)</text:span><text:span text:style-name="T284">, Belinda</text:span><text:span text:style-name="T285"><text:s/>gronde.</text:span><text:s/></text:p>
      <text:list text:style-name="LFO3" text:continue-numbering="true">
        <text:list-item>
          <text:p text:style-name="P286">Avec plus…que : correlation entre adverbe et conjunction (correlation au sens 2°.<text:s/></text:p>
        </text:list-item>
      </text:list>
      <text:p text:style-name="Standard"><text:span text:style-name="T287"><text:tab/></text:span><text:span text:style-name="T288"><text:tab/></text:span><text:span text:style-name="T289"><text:tab/></text:span><text:span text:style-name="T290">Ex : Les Dalton sont<text:s/></text:span><text:span text:style-name="T291">plus</text:span><text:span text:style-name="T292"><text:s/>bêtes<text:s/></text:span><text:span text:style-name="T293">qu’ils ne sont méchants</text:span><text:span text:style-name="T294">.</text:span><text:s/></text:p>
      <text:p text:style-name="Standard"/>
      <text:p text:style-name="Standard"><text:tab/><text:span text:style-name="T295">4.2.2. avec les SC consécutives :</text:span></text:p>
      <text:p text:style-name="P296"/>
      <text:p text:style-name="Standard">La conjonction qui introduit la subordonnée est en<text:s/>relation (corrélation) avec un autre mot dans la phrase, la plupart du temps un adverbe.<text:s/></text:p>
      <text:p text:style-name="Standard"/>
      <text:p text:style-name="Standard"><text:tab/>Ces SC expriment la conséquence avec une idée de degré ou d'intensité</text:p>
      <text:p text:style-name="Standard"><text:tab/>Elles ne sont pas introduites seulement par la conjonction que, mais aussi par un adverbe (si,<text:s/><text:tab/>tant, autant).</text:p>
      <text:p text:style-name="Standard"><text:tab/><text:tab/><text:tab/>Ex :<text:s/><text:span text:style-name="T297">Il est<text:s/></text:span><text:span text:style-name="T298">si<text:s/></text:span><text:span text:style-name="T299">bête<text:s/></text:span><text:span text:style-name="T300">que j’ai envie de pleurer</text:span><text:tab/>La SC depend de l’adverbe d’intensité “si” contenu dans la principale.<text:s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Florent Libral</dc:creator>
    <meta:creation-date>2021-06-14T08:26:00Z</meta:creation-date>
    <dc:date>2021-06-14T08:2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406" meta:character-count="9121" meta:row-count="64" meta:non-whitespace-character-count="7733"/>
  </office:meta>
</office:document-meta>
</file>