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94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0.53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7f39" officeooo:paragraph-rsid="00007f39" style:font-weight-asian="bold" style:font-weight-complex="bold"/>
    </style:style>
    <style:style style:name="P2" style:family="paragraph" style:parent-style-name="Table_20_Contents">
      <style:text-properties officeooo:rsid="00007f39" officeooo:paragraph-rsid="00007f39"/>
    </style:style>
    <style:style style:name="P3" style:family="paragraph" style:parent-style-name="Table_20_Contents">
      <style:text-properties fo:font-weight="bold" officeooo:rsid="00007f39" officeooo:paragraph-rsid="00007f39" style:font-weight-asian="bold" style:font-weight-complex="bold"/>
    </style:style>
    <style:style style:name="P4" style:family="paragraph" style:parent-style-name="Table_20_Contents">
      <style:text-properties officeooo:rsid="0000cd34" officeooo:paragraph-rsid="0000cd34"/>
    </style:style>
    <style:style style:name="P5" style:family="paragraph" style:parent-style-name="Table_20_Contents">
      <style:text-properties officeooo:rsid="0007259d" officeooo:paragraph-rsid="0007259d"/>
    </style:style>
    <style:style style:name="P6" style:family="paragraph" style:parent-style-name="Table_20_Contents">
      <style:text-properties officeooo:rsid="00073c7c" officeooo:paragraph-rsid="00073c7c"/>
    </style:style>
    <style:style style:name="P7" style:family="paragraph" style:parent-style-name="Table_20_Contents">
      <style:text-properties officeooo:rsid="000ad5e5" officeooo:paragraph-rsid="000ad5e5"/>
    </style:style>
    <style:style style:name="P8" style:family="paragraph" style:parent-style-name="Table_20_Contents">
      <style:text-properties officeooo:rsid="000ad5e5" officeooo:paragraph-rsid="000dc58b"/>
    </style:style>
    <style:style style:name="P9" style:family="paragraph" style:parent-style-name="Table_20_Contents">
      <style:text-properties officeooo:rsid="000c4626" officeooo:paragraph-rsid="000c4626"/>
    </style:style>
    <style:style style:name="P10" style:family="paragraph" style:parent-style-name="Table_20_Contents">
      <style:text-properties officeooo:rsid="000dc58b" officeooo:paragraph-rsid="000dc58b"/>
    </style:style>
    <style:style style:name="T1" style:family="text">
      <style:text-properties officeooo:rsid="00021fc5"/>
    </style:style>
    <style:style style:name="T2" style:family="text">
      <style:text-properties officeooo:rsid="00056654"/>
    </style:style>
    <style:style style:name="T3" style:family="text">
      <style:text-properties officeooo:rsid="0007259d"/>
    </style:style>
    <style:style style:name="T4" style:family="text">
      <style:text-properties officeooo:rsid="00073c7c"/>
    </style:style>
    <style:style style:name="T5" style:family="text">
      <style:text-properties officeooo:rsid="000c4626"/>
    </style:style>
    <style:style style:name="T6" style:family="text">
      <style:text-properties officeooo:rsid="000dc5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Bezace 2010</text:p>
          </table:table-cell>
          <table:table-cell table:style-name="Tableau1.C1" office:value-type="string">
            <text:p text:style-name="P3">Bondy 2014</text:p>
          </table:table-cell>
        </table:table-row>
        <table:table-row>
          <table:table-cell table:style-name="Tableau1.A2" office:value-type="string">
            <text:p text:style-name="P2">Décor (fond de la scène, praticables, mobilier) 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4">Sobre qui évoque par son mobilier (bureau de style Louis XV) et par le décor de fond (mur avec une fenêtre) les grandes demeures bourgeoises de 1737. <text:span text:style-name="T1">Le bureau côté cour où se trouve Araminte= pouvoir de la maîtresse, tandis que l’espace est laissé côté jardin pour que Dorante fuie sa maîtresse. Bureau = barrière</text:span></text:p>
          </table:table-cell>
          <table:table-cell table:style-name="Tableau1.C2" office:value-type="string">
            <text:p text:style-name="P7">Chambre = lieu d’intimité (lit, affaire personnelles comme les chaussures). Proximité physique beaucoup plus grande avec les acteurs. </text:p>
            <text:p text:style-name="P9">Rideau pourpre qui permet à Araminte de sourire et rire dans son coin, et qui matérialise l’entrée d’une scène de théâtre. = théâtre dans le théâtre. </text:p>
          </table:table-cell>
        </table:table-row>
        <table:table-row>
          <table:table-cell table:style-name="Tableau1.A2" office:value-type="string">
            <text:p text:style-name="P2">Mouvement </text:p>
            <text:p text:style-name="P2">(Ou pas ? De quel type ?)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<text:span text:style-name="T3">D : Agitation : réaction de fuite, prend le public à témoin. Lorsqu’assis = tourne le dos à A. </text:span></text:p>
            <text:p text:style-name="P6">A= immobile sauf à la fin où elle se met à marcher <text:s/>vers le fond de la scène = révèle ses sentiments </text:p>
          </table:table-cell>
          <table:table-cell table:style-name="Tableau1.C2" office:value-type="string">
            <text:p text:style-name="P8">D: se jette et sa tête tombe sur Araminte = recherche de réconfort. <text:span text:style-name="T5">Moins dans la dissimulation (se laisse plus aller) ?</text:span></text:p>
            <text:p text:style-name="P8"><text:span text:style-name="T6">A. passe de la position debout à couché (rires) = actrice qui se met en scène. <text:s/></text:span></text:p>
          </table:table-cell>
        </table:table-row>
        <table:table-row>
          <table:table-cell table:style-name="Tableau1.A2" office:value-type="string">
            <text:p text:style-name="P2">Corps de l’acteur </text:p>
            <text:p text:style-name="P2">(attitude, assis/debout, etc...)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<text:span text:style-name="T3">D : </text:span>Tic<text:span text:style-name="T3"> nerveux (visage caché avec mouchoir)/gestes avec mains</text:span></text:p>
            <text:p text:style-name="Table_20_Contents">- <text:span text:style-name="T3">A : position de force, assise, on la voit de face (en majesté). </text:span></text:p>
            <text:p text:style-name="P5">D : agitation, regard pas fixé, dos voûté, ne regarde pas. Versus A regard fixé sur Dorante, posture très droite. </text:p>
            <text:p text:style-name="P5">- <text:span text:style-name="T4">A : grande expiration et attitude voûtée = elle faisait semblant. // regard traduit le trouble à la fin. <text:s/></text:span></text:p>
          </table:table-cell>
          <table:table-cell table:style-name="Tableau1.C2" office:value-type="string">
            <text:p text:style-name="P7">A : allongée sur un lit / <text:span text:style-name="T5">se dresse pour s’asseoir et contempler l’effet de ses paroles sur Dorante. Dans l’observation, moins fébrile et tendue que l’A de Bezace. </text:span></text:p>
            <text:p text:style-name="P10">A: geste de la main qui est à la fois une caresse et un moyen de repousser D. (manipulation qui allie une forme de sensualité et de fermeté). </text:p>
            <text:p text:style-name="P10">D se penche sur A et semble implorer un baiser, une trêve = totalement à la merci d’A. </text:p>
          </table:table-cell>
        </table:table-row>
        <table:table-row>
          <table:table-cell table:style-name="Tableau1.A2" office:value-type="string">
            <text:p text:style-name="P2">Voix (intonations, force...)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<text:span text:style-name="T2">D : voix rapide, parfois saccadée / exclamations / hésitations</text:span></text:p>
            <text:p text:style-name="P5">A : voix froide, presque méprisante//crescendo dans le mépris. <text:s/></text:p>
          </table:table-cell>
          <table:table-cell table:style-name="Tableau1.C2" office:value-type="string">
            <text:p text:style-name="P7">A : voix presque sensuelle, enveloppante </text:p>
            <text:p text:style-name="P10">D : voix tremblante, presque étouffé. Parle vers le mur = tyrouble presque enfantin, qu’il n’essaie pas de cacher. </text:p>
          </table:table-cell>
        </table:table-row>
      </table:table>
      <text:p text:style-name="Standard"/>
      <text:p text:style-name="P1">Etude de deux mises en scène des FC (Bezace et Bondy) II, 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2-01-26T09:26:32.112000000</dc:date>
    <meta:editing-duration>PT42M57S</meta:editing-duration>
    <meta:editing-cycles>8</meta:editing-cycles>
    <meta:document-statistic meta:table-count="1" meta:image-count="0" meta:object-count="0" meta:page-count="1" meta:paragraph-count="27" meta:word-count="405" meta:character-count="2268" meta:non-whitespace-character-count="1868"/>
  </office:meta>
</office:document-meta>
</file>