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3.15in" style:use-optimal-column-width="false"/>
    </style:style>
    <style:style style:name="TableColumn7" style:family="table-column">
      <style:table-column-properties style:column-width="3.15in" style:use-optimal-column-width="false"/>
    </style:style>
    <style:style style:name="Table5" style:family="table">
      <style:table-properties style:width="6.3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fo:background-color="#FFFF00"/>
    </style:style>
    <style:style style:name="T42" style:parent-style-name="Policepardéfaut" style:family="text">
      <style:text-properties fo:font-size="10pt" style:font-size-asian="10pt" style:font-size-complex="10pt" fo:background-color="#FFFF00"/>
    </style:style>
    <style:style style:name="T43" style:parent-style-name="Policepardéfaut" style:family="text">
      <style:text-properties fo:font-size="10pt" style:font-size-asian="10pt" style:font-size-complex="10pt" fo:background-color="#FFFF00"/>
    </style:style>
    <style:style style:name="T44" style:parent-style-name="Policepardéfaut" style:family="text">
      <style:text-properties fo:font-size="10pt" style:font-size-asian="10pt" style:font-size-complex="10pt" fo:background-color="#FFFF00"/>
    </style:style>
    <style:style style:name="T45" style:parent-style-name="Policepardéfaut" style:family="text">
      <style:text-properties fo:font-size="10pt" style:font-size-asian="10pt" style:font-size-complex="10pt" fo:background-color="#FFFF00"/>
    </style:style>
    <style:style style:name="T46" style:parent-style-name="Policepardéfaut" style:family="text">
      <style:text-properties fo:font-size="10pt" style:font-size-asian="10pt" style:font-size-complex="10pt" fo:background-color="#FFFF00"/>
    </style:style>
    <style:style style:name="T47" style:parent-style-name="Policepardéfaut" style:family="text">
      <style:text-properties fo:font-size="10pt" style:font-size-asian="10pt" style:font-size-complex="10pt" fo:background-color="#FFFF00"/>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fo:background-color="#FFFF00"/>
    </style:style>
    <style:style style:name="T51" style:parent-style-name="Policepardéfaut" style:family="text">
      <style:text-properties fo:font-size="10pt" style:font-size-asian="10pt" style:font-size-complex="10pt" fo:background-color="#FFFF00"/>
    </style:style>
    <style:style style:name="T52" style:parent-style-name="Policepardéfaut" style:family="text">
      <style:text-properties fo:font-size="10pt" style:font-size-asian="10pt" style:font-size-complex="10pt" fo:background-color="#FFFF00"/>
    </style:style>
    <style:style style:name="T53" style:parent-style-name="Policepardéfaut" style:family="text">
      <style:text-properties fo:font-size="10pt" style:font-size-asian="10pt" style:font-size-complex="10pt" fo:background-color="#FFFF00"/>
    </style:style>
    <style:style style:name="T54" style:parent-style-name="Policepardéfaut" style:family="text">
      <style:text-properties fo:font-size="10pt" style:font-size-asian="10pt" style:font-size-complex="10pt" fo:background-color="#FFFF00"/>
    </style:style>
    <style:style style:name="T55" style:parent-style-name="Policepardéfaut" style:family="text">
      <style:text-properties fo:font-size="10pt" style:font-size-asian="10pt" style:font-size-complex="10pt" fo:background-color="#FFFF00"/>
    </style:style>
    <style:style style:name="T56" style:parent-style-name="Policepardéfaut" style:family="text">
      <style:text-properties fo:font-size="10pt" style:font-size-asian="10pt" style:font-size-complex="10pt" fo:background-color="#FFFF00"/>
    </style:style>
    <style:style style:name="T57" style:parent-style-name="Policepardéfaut" style:family="text">
      <style:text-properties fo:font-size="10pt" style:font-size-asian="10pt" style:font-size-complex="10pt" fo:background-color="#FFFF00"/>
    </style:style>
    <style:style style:name="T58" style:parent-style-name="Policepardéfaut" style:family="text">
      <style:text-properties fo:font-size="10pt" style:font-size-asian="10pt" style:font-size-complex="10pt" fo:background-color="#FFFF00"/>
    </style:style>
    <style:style style:name="T59" style:parent-style-name="Policepardéfaut" style:family="text">
      <style:text-properties fo:font-size="10pt" style:font-size-asian="10pt" style:font-size-complex="10pt" fo:background-color="#FFFF00"/>
    </style:style>
    <style:style style:name="T60" style:parent-style-name="Policepardéfaut" style:family="text">
      <style:text-properties fo:font-size="10pt" style:font-size-asian="10pt" style:font-size-complex="10pt" fo:background-color="#FFFF00"/>
    </style:style>
    <style:style style:name="T61" style:parent-style-name="Policepardéfaut" style:family="text">
      <style:text-properties fo:font-size="10pt" style:font-size-asian="10pt" style:font-size-complex="10pt" fo:background-color="#FFFF00"/>
    </style:style>
    <style:style style:name="T62" style:parent-style-name="Policepardéfaut" style:family="text">
      <style:text-properties fo:font-size="10pt" style:font-size-asian="10pt" style:font-size-complex="10pt" fo:background-color="#FFFF00"/>
    </style:style>
    <style:style style:name="T63" style:parent-style-name="Policepardéfaut" style:family="text">
      <style:text-properties fo:font-size="10pt" style:font-size-asian="10pt" style:font-size-complex="10pt" fo:background-color="#FFFF00"/>
    </style:style>
    <style:style style:name="T64" style:parent-style-name="Policepardéfaut" style:family="text">
      <style:text-properties fo:font-size="10pt" style:font-size-asian="10pt" style:font-size-complex="10pt" fo:background-color="#FFFF00"/>
    </style:style>
    <style:style style:name="T65" style:parent-style-name="Policepardéfaut" style:family="text">
      <style:text-properties fo:font-size="10pt" style:font-size-asian="10pt" style:font-size-complex="10pt" fo:background-color="#FFFF00"/>
    </style:style>
    <style:style style:name="T66" style:parent-style-name="Policepardéfaut" style:family="text">
      <style:text-properties fo:font-size="10pt" style:font-size-asian="10pt" style:font-size-complex="10pt" fo:background-color="#FFFF00"/>
    </style:style>
    <style:style style:name="T67" style:parent-style-name="Policepardéfaut" style:family="text">
      <style:text-properties fo:font-size="10pt" style:font-size-asian="10pt" style:font-size-complex="10pt" fo:background-color="#FFFF00"/>
    </style:style>
    <style:style style:name="T68" style:parent-style-name="Policepardéfaut" style:family="text">
      <style:text-properties fo:font-size="10pt" style:font-size-asian="10pt" style:font-size-complex="10pt" fo:background-color="#FFFF00"/>
    </style:style>
    <style:style style:name="T69" style:parent-style-name="Policepardéfaut" style:family="text">
      <style:text-properties fo:font-size="10pt" style:font-size-asian="10pt" style:font-size-complex="10pt" fo:background-color="#FFFF00"/>
    </style:style>
    <style:style style:name="T70" style:parent-style-name="Policepardéfaut" style:family="text">
      <style:text-properties fo:font-size="10pt" style:font-size-asian="10pt" style:font-size-complex="10pt" fo:background-color="#FFFF00"/>
    </style:style>
    <style:style style:name="T71" style:parent-style-name="Policepardéfaut" style:family="text">
      <style:text-properties fo:font-size="10pt" style:font-size-asian="10pt" style:font-size-complex="10pt" fo:background-color="#FFFF00"/>
    </style:style>
    <style:style style:name="T72" style:parent-style-name="Policepardéfaut" style:family="text">
      <style:text-properties fo:font-size="10pt" style:font-size-asian="10pt" style:font-size-complex="10pt" fo:background-color="#FFFF00"/>
    </style:style>
    <style:style style:name="T73" style:parent-style-name="Policepardéfaut" style:family="text">
      <style:text-properties fo:font-size="10pt" style:font-size-asian="10pt" style:font-size-complex="10pt" fo:background-color="#FFFF00"/>
    </style:style>
    <style:style style:name="T74" style:parent-style-name="Policepardéfaut" style:family="text">
      <style:text-properties fo:font-size="10pt" style:font-size-asian="10pt" style:font-size-complex="10pt" fo:background-color="#FFFF00"/>
    </style:style>
    <style:style style:name="T75" style:parent-style-name="Policepardéfaut" style:family="text">
      <style:text-properties fo:font-size="10pt" style:font-size-asian="10pt" style:font-size-complex="10pt" fo:background-color="#FFFF00"/>
    </style:style>
    <style:style style:name="T76" style:parent-style-name="Policepardéfaut" style:family="text">
      <style:text-properties fo:font-size="10pt" style:font-size-asian="10pt" style:font-size-complex="10pt" fo:background-color="#FFFF00"/>
    </style:style>
    <style:style style:name="T77" style:parent-style-name="Policepardéfaut" style:family="text">
      <style:text-properties fo:font-size="10pt" style:font-size-asian="10pt" style:font-size-complex="10pt" fo:background-color="#FFFF00"/>
    </style:style>
    <style:style style:name="T78" style:parent-style-name="Policepardéfaut" style:family="text">
      <style:text-properties fo:font-size="10pt" style:font-size-asian="10pt" style:font-size-complex="10pt" fo:background-color="#FFFF00"/>
    </style:style>
    <style:style style:name="T79" style:parent-style-name="Policepardéfaut" style:family="text">
      <style:text-properties fo:font-size="10pt" style:font-size-asian="10pt" style:font-size-complex="10pt" fo:background-color="#FFFF00"/>
    </style:style>
    <style:style style:name="T80" style:parent-style-name="Policepardéfaut" style:family="text">
      <style:text-properties fo:font-size="10pt" style:font-size-asian="10pt" style:font-size-complex="10pt" fo:background-color="#FFFF00"/>
    </style:style>
    <style:style style:name="T81" style:parent-style-name="Policepardéfaut" style:family="text">
      <style:text-properties fo:font-size="10pt" style:font-size-asian="10pt" style:font-size-complex="10pt" fo:background-color="#FFFF00"/>
    </style:style>
    <style:style style:name="T82" style:parent-style-name="Policepardéfaut" style:family="text">
      <style:text-properties fo:font-size="10pt" style:font-size-asian="10pt" style:font-size-complex="10pt" fo:background-color="#FFFF00"/>
    </style:style>
    <style:style style:name="T83" style:parent-style-name="Policepardéfaut" style:family="text">
      <style:text-properties fo:font-size="10pt" style:font-size-asian="10pt" style:font-size-complex="10pt" fo:background-color="#FFFF00"/>
    </style:style>
    <style:style style:name="T84" style:parent-style-name="Policepardéfaut" style:family="text">
      <style:text-properties fo:font-size="10pt" style:font-size-asian="10pt" style:font-size-complex="10pt" fo:background-color="#FFFF00"/>
    </style:style>
    <style:style style:name="T85" style:parent-style-name="Policepardéfaut" style:family="text">
      <style:text-properties fo:font-size="10pt" style:font-size-asian="10pt" style:font-size-complex="10pt" fo:background-color="#FFFF00"/>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Standard" style:family="paragraph">
      <style:text-properties fo:font-size="10pt" style:font-size-asian="10pt" style:font-size-complex="10pt" fo:background-color="#FFFF00"/>
    </style:style>
    <style:style style:name="T88" style:parent-style-name="Policepardéfaut" style:family="text">
      <style:text-properties fo:font-size="10pt" style:font-size-asian="10pt" style:font-size-complex="10pt" fo:background-color="#FFFF00"/>
    </style:style>
    <style:style style:name="T89" style:parent-style-name="Policepardéfaut" style:family="text">
      <style:text-properties fo:font-size="10pt" style:font-size-asian="10pt" style:font-size-complex="10pt" fo:background-color="#FFFF00"/>
    </style:style>
    <style:style style:name="T90" style:parent-style-name="Policepardéfaut" style:family="text">
      <style:text-properties fo:font-size="10pt" style:font-size-asian="10pt" style:font-size-complex="10pt" fo:background-color="#FFFF00"/>
    </style:style>
    <style:style style:name="T91" style:parent-style-name="Policepardéfaut" style:family="text">
      <style:text-properties fo:font-size="10pt" style:font-size-asian="10pt" style:font-size-complex="10pt" fo:background-color="#FFFF00"/>
    </style:style>
    <style:style style:name="T92" style:parent-style-name="Policepardéfaut" style:family="text">
      <style:text-properties fo:font-size="10pt" style:font-size-asian="10pt" style:font-size-complex="10pt" fo:background-color="#FFFF00"/>
    </style:style>
    <style:style style:name="T93" style:parent-style-name="Policepardéfaut" style:family="text">
      <style:text-properties fo:font-size="10pt" style:font-size-asian="10pt" style:font-size-complex="10pt" fo:background-color="#FFFF00"/>
    </style:style>
    <style:style style:name="T94" style:parent-style-name="Policepardéfaut" style:family="text">
      <style:text-properties fo:font-size="10pt" style:font-size-asian="10pt" style:font-size-complex="10pt" fo:background-color="#FFFF00"/>
    </style:style>
    <style:style style:name="T95" style:parent-style-name="Policepardéfaut" style:family="text">
      <style:text-properties fo:font-size="10pt" style:font-size-asian="10pt" style:font-size-complex="10pt" fo:background-color="#FFFF00"/>
    </style:style>
    <style:style style:name="T96" style:parent-style-name="Policepardéfaut" style:family="text">
      <style:text-properties fo:font-size="10pt" style:font-size-asian="10pt" style:font-size-complex="10pt" fo:background-color="#FFFF00"/>
    </style:style>
    <style:style style:name="T97" style:parent-style-name="Policepardéfaut" style:family="text">
      <style:text-properties fo:font-size="10pt" style:font-size-asian="10pt" style:font-size-complex="10pt" fo:background-color="#FFFF00"/>
    </style:style>
    <style:style style:name="T98" style:parent-style-name="Policepardéfaut" style:family="text">
      <style:text-properties fo:font-size="10pt" style:font-size-asian="10pt" style:font-size-complex="10pt" fo:background-color="#FFFF00"/>
    </style:style>
    <style:style style:name="T99" style:parent-style-name="Policepardéfaut" style:family="text">
      <style:text-properties fo:font-size="10pt" style:font-size-asian="10pt" style:font-size-complex="10pt" fo:background-color="#FFFF00"/>
    </style:style>
    <style:style style:name="T100" style:parent-style-name="Policepardéfaut" style:family="text">
      <style:text-properties fo:font-size="10pt" style:font-size-asian="10pt" style:font-size-complex="10pt" fo:background-color="#FFFF00"/>
    </style:style>
    <style:style style:name="T101" style:parent-style-name="Policepardéfaut" style:family="text">
      <style:text-properties fo:font-size="10pt" style:font-size-asian="10pt" style:font-size-complex="10pt" fo:background-color="#FFFF00"/>
    </style:style>
    <style:style style:name="T102" style:parent-style-name="Policepardéfaut" style:family="text">
      <style:text-properties fo:font-size="10pt" style:font-size-asian="10pt" style:font-size-complex="10pt" fo:background-color="#FFFF00"/>
    </style:style>
    <style:style style:name="T103" style:parent-style-name="Policepardéfaut" style:family="text">
      <style:text-properties fo:font-size="10pt" style:font-size-asian="10pt" style:font-size-complex="10pt" fo:background-color="#FFFF00"/>
    </style:style>
    <style:style style:name="T104" style:parent-style-name="Policepardéfaut" style:family="text">
      <style:text-properties fo:font-size="10pt" style:font-size-asian="10pt" style:font-size-complex="10pt" fo:background-color="#FFFF00"/>
    </style:style>
    <style:style style:name="T105" style:parent-style-name="Policepardéfaut" style:family="text">
      <style:text-properties fo:font-size="10pt" style:font-size-asian="10pt" style:font-size-complex="10pt" fo:background-color="#FFFF00"/>
    </style:style>
    <style:style style:name="T106" style:parent-style-name="Policepardéfaut" style:family="text">
      <style:text-properties fo:font-size="10pt" style:font-size-asian="10pt" style:font-size-complex="10pt" fo:background-color="#FFFF00"/>
    </style:style>
    <style:style style:name="T107" style:parent-style-name="Policepardéfaut" style:family="text">
      <style:text-properties fo:font-size="10pt" style:font-size-asian="10pt" style:font-size-complex="10pt" fo:background-color="#FFFF00"/>
    </style:style>
    <style:style style:name="T108" style:parent-style-name="Policepardéfaut" style:family="text">
      <style:text-properties fo:font-size="10pt" style:font-size-asian="10pt" style:font-size-complex="10pt" fo:background-color="#FFFF00"/>
    </style:style>
    <style:style style:name="T109" style:parent-style-name="Policepardéfaut" style:family="text">
      <style:text-properties fo:font-size="10pt" style:font-size-asian="10pt" style:font-size-complex="10pt" fo:background-color="#FFFF00"/>
    </style:style>
    <style:style style:name="T110" style:parent-style-name="Policepardéfaut" style:family="text">
      <style:text-properties fo:font-size="10pt" style:font-size-asian="10pt" style:font-size-complex="10pt" fo:background-color="#FFFF00"/>
    </style:style>
    <style:style style:name="T111" style:parent-style-name="Policepardéfaut" style:family="text">
      <style:text-properties fo:font-size="10pt" style:font-size-asian="10pt" style:font-size-complex="10pt" fo:background-color="#FFFF00"/>
    </style:style>
    <style:style style:name="T112" style:parent-style-name="Policepardéfaut" style:family="text">
      <style:text-properties fo:font-size="10pt" style:font-size-asian="10pt" style:font-size-complex="10pt" fo:background-color="#FFFF00"/>
    </style:style>
    <style:style style:name="T113" style:parent-style-name="Policepardéfaut" style:family="text">
      <style:text-properties fo:font-size="10pt" style:font-size-asian="10pt" style:font-size-complex="10pt" fo:background-color="#FFFF00"/>
    </style:style>
    <style:style style:name="T114" style:parent-style-name="Policepardéfaut" style:family="text">
      <style:text-properties fo:font-size="10pt" style:font-size-asian="10pt" style:font-size-complex="10pt" fo:background-color="#FFFF00"/>
    </style:style>
    <style:style style:name="T115" style:parent-style-name="Policepardéfaut" style:family="text">
      <style:text-properties fo:font-size="10pt" style:font-size-asian="10pt" style:font-size-complex="10pt" fo:background-color="#FFFF00"/>
    </style:style>
    <style:style style:name="T116" style:parent-style-name="Policepardéfaut" style:family="text">
      <style:text-properties fo:font-size="10pt" style:font-size-asian="10pt" style:font-size-complex="10pt" fo:background-color="#FFFF00"/>
    </style:style>
    <style:style style:name="T117" style:parent-style-name="Policepardéfaut" style:family="text">
      <style:text-properties fo:font-size="10pt" style:font-size-asian="10pt" style:font-size-complex="10pt" fo:background-color="#FFFF00"/>
    </style:style>
    <style:style style:name="T118" style:parent-style-name="Policepardéfaut" style:family="text">
      <style:text-properties fo:font-size="10pt" style:font-size-asian="10pt" style:font-size-complex="10pt" fo:background-color="#FFFF00"/>
    </style:style>
    <style:style style:name="T119" style:parent-style-name="Policepardéfaut" style:family="text">
      <style:text-properties fo:font-size="10pt" style:font-size-asian="10pt" style:font-size-complex="10pt" fo:background-color="#FFFF00"/>
    </style:style>
    <style:style style:name="T120" style:parent-style-name="Policepardéfaut" style:family="text">
      <style:text-properties fo:font-size="10pt" style:font-size-asian="10pt" style:font-size-complex="10pt" fo:background-color="#FFFF00"/>
    </style:style>
    <style:style style:name="T121" style:parent-style-name="Policepardéfaut" style:family="text">
      <style:text-properties fo:font-size="10pt" style:font-size-asian="10pt" style:font-size-complex="10pt" fo:background-color="#FFFF00"/>
    </style:style>
    <style:style style:name="T122" style:parent-style-name="Policepardéfaut" style:family="text">
      <style:text-properties fo:font-size="10pt" style:font-size-asian="10pt" style:font-size-complex="10pt" fo:background-color="#FFFF00"/>
    </style:style>
    <style:style style:name="T123" style:parent-style-name="Policepardéfaut" style:family="text">
      <style:text-properties fo:font-size="10pt" style:font-size-asian="10pt" style:font-size-complex="10pt" fo:background-color="#FFFF00"/>
    </style:style>
    <style:style style:name="T124" style:parent-style-name="Policepardéfaut" style:family="text">
      <style:text-properties fo:font-size="10pt" style:font-size-asian="10pt" style:font-size-complex="10pt" fo:background-color="#FFFF00"/>
    </style:style>
    <style:style style:name="T125" style:parent-style-name="Policepardéfaut" style:family="text">
      <style:text-properties fo:font-size="10pt" style:font-size-asian="10pt" style:font-size-complex="10pt"/>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fo:font-size="10pt" style:font-size-asian="10pt" style:font-size-complex="10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size="10pt" style:font-size-asian="10pt" style:font-size-complex="10pt"/>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fo:font-size="10pt" style:font-size-asian="10pt" style:font-size-complex="10pt"/>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fo:font-size="10pt" style:font-size-asian="10pt" style:font-size-complex="10pt"/>
    </style:style>
    <style:style style:name="T148" style:parent-style-name="Policepardéfaut" style:family="text">
      <style:text-properties fo:font-size="10pt" style:font-size-asian="10pt" style:font-size-complex="10pt"/>
    </style:style>
    <style:style style:name="T149" style:parent-style-name="Policepardéfaut" style:family="text">
      <style:text-properties fo:font-size="10pt" style:font-size-asian="10pt" style:font-size-complex="10pt"/>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ize="10pt" style:font-size-asian="10pt" style:font-size-complex="10pt"/>
    </style:style>
    <style:style style:name="T152" style:parent-style-name="Policepardéfaut" style:family="text">
      <style:text-properties fo:font-style="italic" style:font-style-asian="italic" style:font-style-complex="italic"/>
    </style:style>
    <style:style style:name="P153" style:parent-style-name="Standard" style:family="paragraph">
      <style:paragraph-properties fo:text-align="center"/>
      <style:text-properties fo:font-weight="bold" style:font-weight-asian="bold" style:font-weight-complex="bold"/>
    </style:style>
    <style:style style:name="P154" style:parent-style-name="Standard" style:family="paragraph">
      <style:paragraph-properties fo:text-align="justify"/>
    </style:style>
    <style:style style:name="P155" style:parent-style-name="Standard" style:family="paragraph">
      <style:text-properties fo:font-weight="bold" style:font-weight-asian="bold" style:font-weight-complex="bold"/>
    </style:style>
    <style:style style:name="T156" style:parent-style-name="Policepardéfaut" style:family="text">
      <style:text-properties fo:background-color="#FFFF00"/>
    </style:style>
    <style:style style:name="T157" style:parent-style-name="Policepardéfaut" style:family="text">
      <style:text-properties fo:background-color="#FFFF00"/>
    </style:style>
    <style:style style:name="T158" style:parent-style-name="Policepardéfaut" style:family="text">
      <style:text-properties fo:background-color="#FFFF00"/>
    </style:style>
    <style:style style:name="T159" style:parent-style-name="Policepardéfaut" style:family="text">
      <style:text-properties fo:background-color="#FFFF00"/>
    </style:style>
    <style:style style:name="T160" style:parent-style-name="Policepardéfaut" style:family="text">
      <style:text-properties fo:background-color="#FFFF00"/>
    </style:style>
    <style:style style:name="T161" style:parent-style-name="Policepardéfaut" style:family="text">
      <style:text-properties fo:background-color="#FFFF00"/>
    </style:style>
    <style:style style:name="T162" style:parent-style-name="Policepardéfaut" style:family="text">
      <style:text-properties fo:background-color="#FFFF00"/>
    </style:style>
    <style:style style:name="T163" style:parent-style-name="Policepardéfaut" style:family="text">
      <style:text-properties fo:background-color="#FFFF00"/>
    </style:style>
    <style:style style:name="T164" style:parent-style-name="Policepardéfaut" style:family="text">
      <style:text-properties fo:background-color="#FFFF00"/>
    </style:style>
    <style:style style:name="T165" style:parent-style-name="Policepardéfaut" style:family="text">
      <style:text-properties fo:background-color="#FFFF00"/>
    </style:style>
    <style:style style:name="T166" style:parent-style-name="Policepardéfaut" style:family="text">
      <style:text-properties fo:background-color="#FFFF00"/>
    </style:style>
    <style:style style:name="T167" style:parent-style-name="Policepardéfaut" style:family="text">
      <style:text-properties fo:background-color="#FFFF00"/>
    </style:style>
    <style:style style:name="T168" style:parent-style-name="Policepardéfaut" style:family="text">
      <style:text-properties fo:background-color="#FFFF00"/>
    </style:style>
    <style:style style:name="T169" style:parent-style-name="Policepardéfaut" style:family="text">
      <style:text-properties fo:background-color="#FFFF00"/>
    </style:style>
    <style:style style:name="T170" style:parent-style-name="Policepardéfaut" style:family="text">
      <style:text-properties fo:background-color="#FFFF00"/>
    </style:style>
    <style:style style:name="T171" style:parent-style-name="Policepardéfaut" style:family="text">
      <style:text-properties fo:background-color="#FFFF00"/>
    </style:style>
    <style:style style:name="T172" style:parent-style-name="Policepardéfaut" style:family="text">
      <style:text-properties fo:background-color="#FFFF00"/>
    </style:style>
    <style:style style:name="T173" style:parent-style-name="Policepardéfaut" style:family="text">
      <style:text-properties fo:font-style="italic" style:font-style-asian="italic" style:font-style-complex="italic"/>
    </style:style>
    <style:style style:name="P174" style:parent-style-name="Standard" style:family="paragraph">
      <style:text-properties fo:font-weight="bold" style:font-weight-asian="bold" style:font-weight-complex="bold"/>
    </style:style>
    <style:style style:name="T175" style:parent-style-name="Policepardéfaut" style:family="text">
      <style:text-properties fo:background-color="#FFFF00"/>
    </style:style>
    <style:style style:name="T176" style:parent-style-name="Policepardéfaut" style:family="text">
      <style:text-properties fo:background-color="#FFFF00"/>
    </style:style>
    <style:style style:name="T177" style:parent-style-name="Policepardéfaut" style:family="text">
      <style:text-properties fo:background-color="#FFFF00"/>
    </style:style>
    <style:style style:name="T178" style:parent-style-name="Policepardéfaut" style:family="text">
      <style:text-properties fo:background-color="#FFFF00"/>
    </style:style>
    <style:style style:name="T179" style:parent-style-name="Policepardéfaut" style:family="text">
      <style:text-properties fo:background-color="#FFFF00"/>
    </style:style>
    <style:style style:name="T180" style:parent-style-name="Policepardéfaut" style:family="text">
      <style:text-properties fo:background-color="#FFFF00"/>
    </style:style>
    <style:style style:name="T181" style:parent-style-name="Policepardéfaut" style:family="text">
      <style:text-properties fo:background-color="#FFFF00"/>
    </style:style>
    <style:style style:name="T182" style:parent-style-name="Policepardéfaut" style:family="text">
      <style:text-properties fo:background-color="#FFFF00"/>
    </style:style>
    <style:style style:name="T183" style:parent-style-name="Policepardéfaut" style:family="text">
      <style:text-properties fo:background-color="#FFFF00"/>
    </style:style>
    <style:style style:name="P184" style:parent-style-name="Standard" style:family="paragraph">
      <style:text-properties fo:font-weight="bold" style:font-weight-asian="bold" style:font-weight-complex="bold"/>
    </style:style>
    <style:style style:name="T185" style:parent-style-name="Policepardéfaut" style:family="text">
      <style:text-properties fo:background-color="#FFFF00"/>
    </style:style>
    <style:style style:name="T186" style:parent-style-name="Policepardéfaut" style:family="text">
      <style:text-properties fo:background-color="#FFFF00"/>
    </style:style>
    <style:style style:name="T187" style:parent-style-name="Policepardéfaut" style:family="text">
      <style:text-properties fo:background-color="#FFFF00"/>
    </style:style>
    <style:style style:name="T188" style:parent-style-name="Policepardéfaut" style:family="text">
      <style:text-properties fo:background-color="#FFFF00"/>
    </style:style>
    <style:style style:name="T189" style:parent-style-name="Policepardéfaut" style:family="text">
      <style:text-properties fo:background-color="#FFFF00"/>
    </style:style>
    <style:style style:name="T190" style:parent-style-name="Policepardéfaut" style:family="text">
      <style:text-properties fo:background-color="#FFFF00"/>
    </style:style>
    <style:style style:name="T191" style:parent-style-name="Policepardéfaut" style:family="text">
      <style:text-properties fo:background-color="#FFFF00"/>
    </style:style>
    <style:style style:name="T192" style:parent-style-name="Policepardéfaut" style:family="text">
      <style:text-properties fo:background-color="#FFFF00"/>
    </style:style>
    <style:style style:name="T19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Policepardéfaut" style:family="text">
      <style:text-properties fo:font-weight="bold" style:font-weight-asian="bold" style:font-weight-complex="bold"/>
    </style:style>
    <style:style style:name="P196" style:parent-style-name="Standard" style:family="paragraph">
      <style:paragraph-properties fo:text-align="center"/>
      <style:text-properties fo:font-weight="bold" style:font-weight-asian="bold" style:font-weight-complex="bold"/>
    </style:style>
    <style:style style:name="P197" style:parent-style-name="Standard" style:family="paragraph">
      <style:text-properties fo:font-weight="bold" style:font-weight-asian="bold" style:font-weight-complex="bold"/>
    </style:style>
    <style:style style:name="T198" style:parent-style-name="Policepardéfaut" style:family="text">
      <style:text-properties fo:background-color="#FFFF00"/>
    </style:style>
    <style:style style:name="T199" style:parent-style-name="Policepardéfaut" style:family="text">
      <style:text-properties fo:background-color="#FFFF00"/>
    </style:style>
    <style:style style:name="T200" style:parent-style-name="Policepardéfaut" style:family="text">
      <style:text-properties fo:background-color="#FFFF00"/>
    </style:style>
    <style:style style:name="T201" style:parent-style-name="Policepardéfaut" style:family="text">
      <style:text-properties fo:background-color="#FFFF00"/>
    </style:style>
    <style:style style:name="P202" style:parent-style-name="Standard" style:family="paragraph">
      <style:paragraph-properties fo:background-color="#FFFFFF"/>
    </style:style>
    <style:style style:name="P203" style:parent-style-name="Standard" style:family="paragraph">
      <style:paragraph-properties fo:background-color="#FFFFFF"/>
    </style:style>
    <style:style style:name="T204" style:parent-style-name="Policepardéfaut" style:family="text">
      <style:text-properties fo:font-style="italic" style:font-style-asian="italic" style:font-style-complex="italic"/>
    </style:style>
    <style:style style:name="T205" style:parent-style-name="Policepardéfaut" style:family="text">
      <style:text-properties fo:font-style="italic" style:font-style-asian="italic" style:font-style-complex="italic"/>
    </style:style>
    <style:style style:name="P206" style:parent-style-name="Standard" style:family="paragraph">
      <style:paragraph-properties fo:background-color="#FFFFFF"/>
      <style:text-properties fo:font-weight="bold" style:font-weight-asian="bold" style:font-weight-complex="bold"/>
    </style:style>
    <style:style style:name="P207" style:parent-style-name="Standard" style:family="paragraph">
      <style:paragraph-properties fo:background-color="#FFFFFF"/>
      <style:text-properties fo:font-weight="bold" style:font-weight-asian="bold" style:font-weight-complex="bold"/>
    </style:style>
    <style:style style:name="P208" style:parent-style-name="Standard" style:family="paragraph">
      <style:paragraph-properties fo:background-color="#FFFFFF"/>
    </style:style>
    <style:style style:name="T209" style:parent-style-name="Policepardéfaut" style:family="text">
      <style:text-properties fo:background-color="#FFFF00"/>
    </style:style>
    <style:style style:name="T210" style:parent-style-name="Policepardéfaut" style:family="text">
      <style:text-properties fo:background-color="#FFFF00"/>
    </style:style>
    <style:style style:name="T211" style:parent-style-name="Policepardéfaut" style:family="text">
      <style:text-properties fo:background-color="#FFFF00"/>
    </style:style>
    <style:style style:name="P212" style:parent-style-name="Standard" style:family="paragraph">
      <style:paragraph-properties fo:background-color="#FFFFFF"/>
    </style:style>
    <style:style style:name="T213" style:parent-style-name="Policepardéfaut" style:family="text">
      <style:text-properties fo:background-color="#FFFF00"/>
    </style:style>
    <style:style style:name="T214" style:parent-style-name="Policepardéfaut" style:family="text">
      <style:text-properties fo:background-color="#FFFF00"/>
    </style:style>
    <style:style style:name="T215" style:parent-style-name="Policepardéfaut" style:family="text">
      <style:text-properties fo:background-color="#FFFF00"/>
    </style:style>
    <style:style style:name="T216" style:parent-style-name="Policepardéfaut" style:family="text">
      <style:text-properties fo:background-color="#FFFF00"/>
    </style:style>
    <style:style style:name="T217" style:parent-style-name="Policepardéfaut" style:family="text">
      <style:text-properties fo:background-color="#FFFF00"/>
    </style:style>
    <style:style style:name="T218" style:parent-style-name="Policepardéfaut" style:family="text">
      <style:text-properties fo:background-color="#FFFF00"/>
    </style:style>
    <style:style style:name="T219" style:parent-style-name="Policepardéfaut" style:family="text">
      <style:text-properties fo:background-color="#FFFF00"/>
    </style:style>
    <style:style style:name="T220" style:parent-style-name="Policepardéfaut" style:family="text">
      <style:text-properties fo:background-color="#FFFF00"/>
    </style:style>
    <style:style style:name="P221" style:parent-style-name="Standard" style:family="paragraph">
      <style:paragraph-properties fo:background-color="#FFFFFF"/>
    </style:style>
    <style:style style:name="P222" style:parent-style-name="Standard" style:family="paragraph">
      <style:paragraph-properties fo:background-color="#FFFFFF"/>
    </style:style>
    <style:style style:name="P223" style:parent-style-name="Standard" style:family="paragraph">
      <style:paragraph-properties fo:background-color="#FFFFFF"/>
    </style:style>
    <style:style style:name="P224" style:parent-style-name="Standard" style:family="paragraph">
      <style:paragraph-properties fo:background-color="#FFFFFF"/>
      <style:text-properties fo:font-weight="bold" style:font-weight-asian="bold" style:font-weight-complex="bold"/>
    </style:style>
    <style:style style:name="P225" style:parent-style-name="Standard" style:family="paragraph">
      <style:paragraph-properties fo:background-color="#FFFFFF"/>
      <style:text-properties fo:font-weight="bold" style:font-weight-asian="bold" style:font-weight-complex="bold"/>
    </style:style>
    <style:style style:name="P226" style:parent-style-name="Standard" style:family="paragraph">
      <style:paragraph-properties fo:background-color="#FFFFFF"/>
    </style:style>
    <style:style style:name="P227" style:parent-style-name="Standard" style:family="paragraph">
      <style:paragraph-properties fo:background-color="#FFFFFF"/>
      <style:text-properties fo:font-weight="bold" style:font-weight-asian="bold" style:font-weight-complex="bold"/>
    </style:style>
    <style:style style:name="P228" style:parent-style-name="Standard" style:family="paragraph">
      <style:paragraph-properties fo:background-color="#FFFFFF"/>
      <style:text-properties fo:background-color="#FFFF00"/>
    </style:style>
    <style:style style:name="P229" style:parent-style-name="Standard" style:family="paragraph">
      <style:paragraph-properties fo:background-color="#FFFFFF"/>
      <style:text-properties fo:background-color="#FFFF00"/>
    </style:style>
    <style:style style:name="P230" style:parent-style-name="Standard" style:family="paragraph">
      <style:paragraph-properties fo:background-color="#FFFFFF"/>
    </style:style>
    <style:style style:name="P231" style:parent-style-name="Standard" style:family="paragraph">
      <style:paragraph-properties fo:background-color="#FFFFFF"/>
      <style:text-properties fo:font-weight="bold" style:font-weight-asian="bold" style:font-weight-complex="bold"/>
    </style:style>
    <style:style style:name="P232" style:parent-style-name="Standard" style:family="paragraph">
      <style:paragraph-properties fo:background-color="#FFFFFF"/>
      <style:text-properties fo:background-color="#FFFF00"/>
    </style:style>
    <style:style style:name="P233" style:parent-style-name="Standard" style:family="paragraph">
      <style:paragraph-properties fo:background-color="#FFFFFF"/>
    </style:style>
    <style:style style:name="T234" style:parent-style-name="Policepardéfaut" style:family="text">
      <style:text-properties fo:font-style="italic" style:font-style-asian="italic" style:font-style-complex="italic"/>
    </style:style>
    <style:style style:name="P235" style:parent-style-name="Standard" style:family="paragraph">
      <style:paragraph-properties fo:background-color="#FFFFFF"/>
    </style:style>
    <style:style style:name="P236" style:parent-style-name="Standard" style:family="paragraph">
      <style:paragraph-properties fo:text-align="center" fo:background-color="#FFFFFF"/>
      <style:text-properties fo:font-weight="bold" style:font-weight-asian="bold" style:font-weight-complex="bold"/>
    </style:style>
    <style:style style:name="P237" style:parent-style-name="Standard" style:family="paragraph">
      <style:paragraph-properties fo:background-color="#FFFFFF"/>
      <style:text-properties fo:font-weight="bold" style:font-weight-asian="bold" style:font-weight-complex="bold"/>
    </style:style>
    <style:style style:name="P238" style:parent-style-name="Standard" style:family="paragraph">
      <style:paragraph-properties fo:background-color="#FFFFFF"/>
    </style:style>
    <style:style style:name="P239" style:parent-style-name="Standard" style:family="paragraph">
      <style:paragraph-properties fo:background-color="#FFFFFF"/>
    </style:style>
    <style:style style:name="T240" style:parent-style-name="Policepardéfaut" style:family="text">
      <style:text-properties fo:font-style="italic" style:font-style-asian="italic" style:font-style-complex="italic"/>
    </style:style>
    <style:style style:name="P241" style:parent-style-name="Standard" style:family="paragraph">
      <style:paragraph-properties fo:background-color="#FFFFFF"/>
      <style:text-properties fo:font-weight="bold" style:font-weight-asian="bold" style:font-weight-complex="bold"/>
    </style:style>
    <style:style style:name="P242" style:parent-style-name="Standard" style:family="paragraph">
      <style:paragraph-properties fo:background-color="#FFFFFF"/>
    </style:style>
    <style:style style:name="P243" style:parent-style-name="Standard" style:family="paragraph">
      <style:paragraph-properties fo:background-color="#FFFFFF"/>
    </style:style>
    <style:style style:name="P244" style:parent-style-name="Standard" style:family="paragraph">
      <style:paragraph-properties fo:background-color="#FFFFFF"/>
      <style:text-properties fo:font-weight="bold" style:font-weight-asian="bold" style:font-weight-complex="bold"/>
    </style:style>
    <style:style style:name="P245" style:parent-style-name="Standard" style:family="paragraph">
      <style:paragraph-properties fo:background-color="#FFFFFF"/>
    </style:style>
    <style:style style:name="T246" style:parent-style-name="Policepardéfaut" style:family="text">
      <style:text-properties fo:font-style="italic" style:font-style-asian="italic" style:font-style-complex="italic"/>
    </style:style>
    <style:style style:name="T247" style:parent-style-name="Policepardéfaut" style:family="text">
      <style:text-properties fo:font-style="italic" style:font-style-asian="italic" style:font-style-complex="italic"/>
    </style:style>
    <style:style style:name="T248" style:parent-style-name="Policepardéfaut" style:family="text">
      <style:text-properties fo:font-style="italic" style:font-style-asian="italic" style:font-style-complex="italic"/>
    </style:style>
    <style:style style:name="P249" style:parent-style-name="Standard" style:family="paragraph">
      <style:paragraph-properties fo:background-color="#FFFFFF"/>
    </style:style>
    <style:style style:name="P250" style:parent-style-name="Standard" style:family="paragraph">
      <style:paragraph-properties fo:background-color="#FFFFFF"/>
    </style:style>
    <style:style style:name="P251" style:parent-style-name="Standard" style:family="paragraph">
      <style:paragraph-properties fo:background-color="#FFFFFF"/>
    </style:style>
    <style:style style:name="P252" style:parent-style-name="Standard" style:family="paragraph">
      <style:paragraph-properties fo:background-color="#FFFFFF"/>
    </style:style>
    <style:style style:name="P253" style:parent-style-name="Standard" style:family="paragraph">
      <style:paragraph-properties fo:background-color="#FFFFFF"/>
    </style:style>
  </office:automatic-styles>
  <office:body>
    <office:text text:use-soft-page-breaks="true">
      <text:p text:style-name="P1">Une Martyre</text:p>
      <text:p text:style-name="P2">Alchimie poétique - Explication I</text:p>
      <text:p text:style-name="P3">Note : seule la partie en grisé est à expliquer, le poème étant trop long au regard des normes de l’examen</text:p>
      <text:p text:style-name="P4">Note 2 : l’explication est très longue, mais cette longueur est justifiée par le<text:s/>fait que le texte condense tous les thèmes importants du recueil</text:p>
      <table:table table:style-name="Table5">
        <table:table-columns>
          <table:table-column table:style-name="TableColumn6"/>
          <table:table-column table:style-name="TableColumn7"/>
        </table:table-columns>
        <table:table-row table:style-name="TableRow8">
          <table:table-cell table:style-name="TableCell9">
            <text:p text:style-name="Standard"><text:span text:style-name="T10">UNE MARTYRE -DESSIN D'UN MAITRE INCONNU</text:span><text:span text:style-name="T11"><text:line-break/></text:span><text:span text:style-name="T12"><text:line-break/></text:span><text:span text:style-name="T13">Au milieu des flacons, des étoffes lamées<text:s/></text:span><text:span text:style-name="T14"><text:line-break/></text:span><text:span text:style-name="T15">Et des meubles voluptueux,<text:s/></text:span><text:span text:style-name="T16"><text:line-break/></text:span><text:span text:style-name="T17">Des marbres, des tableaux, des robes parfumées<text:s/></text:span><text:span text:style-name="T18"><text:line-break/></text:span><text:span text:style-name="T19">Qui traînent à plis somptueux,</text:span><text:span text:style-name="T20"><text:line-break/></text:span><text:span text:style-name="T21"><text:line-break/></text:span><text:span text:style-name="T22">Dans une chambre tiède où, comme en une serre,</text:span><text:span text:style-name="T23"><text:line-break/></text:span><text:span text:style-name="T24">L'air est dangereux et fatal,</text:span><text:span text:style-name="T25"><text:line-break/></text:span><text:span text:style-name="T26">Où des bouquets mourants dans leurs cercueils de verre</text:span><text:span text:style-name="T27"><text:line-break/></text:span><text:span text:style-name="T28">Exhalent leur soupir final,</text:span><text:span text:style-name="T29"><text:line-break/></text:span><text:span text:style-name="T30"><text:line-break/></text:span><text:span text:style-name="T31">Un cadavre sans tête épanche, comme un fleuve,</text:span><text:span text:style-name="T32"><text:line-break/></text:span><text:span text:style-name="T33">Sur l'oreiller désaltéré</text:span><text:span text:style-name="T34"><text:line-break/></text:span><text:span text:style-name="T35">Un sang rouge et vivan</text:span><text:span text:style-name="T36">t, dont la toile s'abreuve</text:span><text:span text:style-name="T37"><text:line-break/></text:span><text:span text:style-name="T38">Avec l'avidité d'un pré.</text:span><text:span text:style-name="T39"><text:line-break/></text:span><text:span text:style-name="T40"><text:line-break/></text:span><text:span text:style-name="T41">Semblable aux visions pâles qu'enfante l'ombre</text:span><text:span text:style-name="T42"><text:line-break/></text:span><text:span text:style-name="T43">Et qui nous enchaînent les yeux,</text:span><text:span text:style-name="T44"><text:line-break/></text:span><text:span text:style-name="T45">La tête, avec l'amas de sa crinière sombre</text:span><text:span text:style-name="T46"><text:line-break/></text:span><text:span text:style-name="T47">Et de ses bijoux précieux,</text:span><text:span text:style-name="T48"><text:line-break/></text:span><text:span text:style-name="T49"><text:line-break/></text:span><text:span text:style-name="T50">Sur la table de nuit, comme une renoncule,</text:span><text:span text:style-name="T51"><text:line-break/></text:span><text:span text:style-name="T52">Repose ;<text:s/></text:span><text:span text:style-name="T53">et, vide de pensers,</text:span><text:span text:style-name="T54"><text:line-break/></text:span><text:span text:style-name="T55">Un regard vague et blanc comme le crépuscule</text:span><text:span text:style-name="T56"><text:line-break/></text:span><text:span text:style-name="T57">S'échappe des yeux révulsés.</text:span><text:span text:style-name="T58"><text:line-break/></text:span><text:span text:style-name="T59"><text:line-break/></text:span><text:span text:style-name="T60">Sur le lit, le tronc nu sans scrupules étale</text:span><text:span text:style-name="T61"><text:line-break/></text:span><text:span text:style-name="T62">Dans le plus complet abandon</text:span><text:span text:style-name="T63"><text:line-break/></text:span><text:span text:style-name="T64">La secrète splendeur et la beauté fatale</text:span><text:span text:style-name="T65"><text:line-break/></text:span><text:span text:style-name="T66">Dont la nature lui fit don ;</text:span><text:span text:style-name="T67"><text:line-break/></text:span><text:span text:style-name="T68"><text:line-break/></text:span><text:span text:style-name="T69">Un bas rosâtre,</text:span><text:span text:style-name="T70"><text:s/>orné de coins d'or, à la jambe,</text:span><text:span text:style-name="T71"><text:line-break/></text:span><text:span text:style-name="T72">Comme un souvenir est resté ;</text:span><text:span text:style-name="T73"><text:line-break/></text:span><text:span text:style-name="T74">La jarretière, ainsi qu'un oeil secret qui flambe,</text:span><text:span text:style-name="T75"><text:line-break/></text:span><text:span text:style-name="T76">Darde un regard diamanté.</text:span><text:span text:style-name="T77"><text:line-break/></text:span><text:span text:style-name="T78"><text:line-break/></text:span><text:span text:style-name="T79">Le singulier aspect de cette solitude<text:s/></text:span><text:span text:style-name="T80"><text:line-break/></text:span><text:span text:style-name="T81">Et d'un grand portrait langoureux,</text:span><text:span text:style-name="T82"><text:line-break/></text:span><text:span text:style-name="T83">Aux yeux provocateurs comme son attitude,</text:span><text:span text:style-name="T84"><text:line-break/></text:span><text:span text:style-name="T85">Révèle un amour ténébreux,</text:span></text:p>
          </table:table-cell>
          <table:table-cell table:style-name="TableCell86">
            <text:p text:style-name="P87"/>
            <text:p text:style-name="Standard"><text:span text:style-name="T88">Une coupable joie et des fêtes étranges</text:span><text:span text:style-name="T89"><text:line-break/></text:span><text:span text:style-name="T90">Pleines de baisers infernaux,</text:span><text:span text:style-name="T91"><text:line-break/></text:span><text:span text:style-name="T92">Dont se réjouissait l'essaim des mauvais anges</text:span><text:span text:style-name="T93"><text:line-break/></text:span><text:span text:style-name="T94">Nageant dans les plis des rideaux ;</text:span><text:span text:style-name="T95"><text:line-break/></text:span><text:span text:style-name="T96"><text:line-break/></text:span><text:span text:style-name="T97">Et cependant, à voir la maigreur élégante<text:s/></text:span><text:span text:style-name="T98"><text:line-break/></text:span><text:span text:style-name="T99">De l'épaule au contour heurté,</text:span><text:span text:style-name="T100"><text:line-break/></text:span><text:span text:style-name="T101">La hanche un peu pointue et la taille fringante</text:span><text:span text:style-name="T102"><text:line-break/></text:span><text:span text:style-name="T103">Ainsi qu'un reptile irrité,</text:span><text:span text:style-name="T104"><text:line-break/></text:span><text:span text:style-name="T105"><text:line-break/></text:span><text:span text:style-name="T106">Elle est bien jeune encor ! - Son âme exaspérée<text:s/></text:span><text:span text:style-name="T107"><text:line-break/></text:span><text:span text:style-name="T108">Et ses sens par l'ennui mordus</text:span><text:span text:style-name="T109"><text:line-break/></text:span><text:span text:style-name="T110">S'étaient-ils entr'ouverts à la meute altérée<text:s/></text:span><text:span text:style-name="T111"><text:line-break/></text:span><text:span text:style-name="T112">Des désirs errants et perdus ?</text:span><text:span text:style-name="T113"><text:line-break/></text:span><text:span text:style-name="T114"><text:line-break/></text:span><text:span text:style-name="T115">L'homme vindicatif<text:s/></text:span><text:span text:style-name="T116">que tu n'as pu, vivante,<text:s/></text:span><text:span text:style-name="T117"><text:line-break/></text:span><text:span text:style-name="T118">Malgré tant d'amour, assouvir,</text:span><text:span text:style-name="T119"><text:line-break/></text:span><text:span text:style-name="T120">Combla-t-il sur ta chair inerte et complaisante</text:span><text:span text:style-name="T121"><text:line-break/></text:span><text:span text:style-name="T122">L'immensité de son désir ?</text:span><text:span text:style-name="T123"><text:line-break/></text:span><text:span text:style-name="T124"><text:line-break/></text:span><text:span text:style-name="T125">Réponds, cadavre impur ! et par tes tresses roides<text:s/></text:span><text:span text:style-name="T126"><text:line-break/></text:span><text:span text:style-name="T127">Te soulevant d'un bras fiévreux,</text:span><text:span text:style-name="T128"><text:line-break/></text:span><text:span text:style-name="T129">Dis-moi, tête effrayante, a-t-il sur t</text:span><text:span text:style-name="T130">es dents froides<text:s/></text:span><text:span text:style-name="T131"><text:line-break/></text:span><text:span text:style-name="T132">Collé les suprêmes adieux ?</text:span><text:span text:style-name="T133"><text:line-break/></text:span><text:span text:style-name="T134"><text:line-break/></text:span><text:span text:style-name="T135">- Loin du monde railleur, loin de la foule impure,<text:s/></text:span><text:span text:style-name="T136"><text:line-break/></text:span><text:span text:style-name="T137">Loin des magistrats curieux,</text:span><text:span text:style-name="T138"><text:line-break/></text:span><text:span text:style-name="T139">Dors en paix, dors en paix, étrange créature,<text:s/></text:span><text:span text:style-name="T140"><text:line-break/></text:span><text:span text:style-name="T141">Dans ton tombeau mystérieux ;</text:span><text:span text:style-name="T142"><text:line-break/></text:span><text:span text:style-name="T143"><text:line-break/></text:span><text:span text:style-name="T144">Ton époux court le monde, et ta forme immortelle</text:span><text:span text:style-name="T145"><text:line-break/></text:span><text:span text:style-name="T146">V</text:span><text:span text:style-name="T147">eille près de lui quand il dort ;</text:span><text:span text:style-name="T148"><text:line-break/></text:span><text:span text:style-name="T149">Autant que toi sans doute il te sera fidèle,<text:s/></text:span><text:span text:style-name="T150"><text:line-break/></text:span><text:span text:style-name="T151">Et constant jusques à la mort.</text:span></text:p>
          </table:table-cell>
        </table:table-row>
      </table:table>
      <text:p text:style-name="Standard">- Poème situé au centre de l’oeuvre, dans une section qui constitue une mise en abyme en redoublant le titre du recueil, sans<text:s/>l'article, « Fleurs du MAL ». Le sujet du poème, une relation<text:s/><text:soft-page-break/>sexuelle entre deux êtres dépravés culminant sur le meurtre de la femme, confirme que Baudelaire conçoit son texte comme un apogée du Mal, et une tentative de le cerner par une poésie s’apparentant à la peinture (<text:span text:style-name="T152">Ut Pictura poiesis</text:span>).</text:p>
      <text:p text:style-name="Standard">La forme semble en harmonie avec le fond. Le poème est composé de quatrains hétérométriques, entremêlant deux alexandrins à rime féminine et des octosyllables à rime masculine, créant ainsi une rythmique lancinante et répétitive de deux temps distincts. Le masculin et le féminin ?<text:s/></text:p>
      <text:p text:style-name="Standard">Problématique</text:p>
      <text:p text:style-name="Standard">Comment et pourquoi le poète convertit-il une relation et un crime relevant du mal le plus absolu en une véritable œuvre d’art ?</text:p>
      <text:p text:style-name="Standard">Réponse</text:p>
      <text:p text:style-name="Standard">C’est par une poésie visuelle, marquée<text:s/>par le fantastique et un certain érotisme, que le poète transforme ce cadavre en œuvre d’art qui attire les regards, ce qui oblige le lecteur à envisager cette manifestation hyperbolique du Mal qu’il préfèrerait peut-être ne pas voir, et ainsi s’interroger sur la cause réelle de ce crime : la nature même du désir humain, infini et donc source de mal. <text:s/></text:p>
      <text:p text:style-name="Standard">Mouvements</text:p>
      <text:p text:style-name="Standard">Bien que n’étudiant qu’une partie du texte, nous proposons l’intégralité de son plan. Le texte se construit en trois temps différents :</text:p>
      <text:p text:style-name="Standard">- 7 premières strophes : description du cadavre qui mêle le réalisme quasiment policier à une présence de plus en plus grande du fantastique et de l'érotisme <text:s/>= répulsion et fascination mêlées.</text:p>
      <text:p text:style-name="Standard">- Strophes 8-11 : hypothèses du poète narrateur qui mêlent l'horreur au<text:s/>fantastique démoniaque = mise en évidence du Mal à l'œuvre derrière la scène <text:s/></text:p>
      <text:p text:style-name="Standard">- <text:s/>Strophes 12-14 : conclusion ironique qui remet en cause la vision romantique de l'amour passion, en supposant que l'âme de la femme tuée reste auprès de son meurtrier comme<text:s/>pour le protéger.</text:p>
      <text:p text:style-name="Standard">Le passage que nous commentons (strophes 5 à 12) est donc à cheval sur les mouvements I et 2 et correspond au moment où le tableau laisse place aux interrogations du poète-narrateur.</text:p>
      <text:p text:style-name="Standard"/>
      <text:p text:style-name="P153">Ier mouvement : le cadavre de Méduse, entre fascination et répulsion</text:p>
      <text:p text:style-name="P154">La description donnée du cadavre, après une mise en place quasiment réaliste permettant de présenter le lieu, puis de reconstituer le déroulement des faits (cette femme attendait un homme pour se donner à lui, a paré son corps de bijoux et sa maison de bouquets), entame une dérive de plus en plus grande vers le fantastique, l’érotisme et l’horreur, partageant ainsi le lecteur entre attirance et répulsion, sous le signe de nombreuses références au mythe de Méduse.<text:s/></text:p>
      <text:p text:style-name="P155">1. la dérive du réalisme vers le fantastique : Strophe 5 et 6</text:p>
      <text:p text:style-name="Standard"><text:span text:style-name="T156">Semblable aux visions pâles qu'enfante l'ombre</text:span><text:span text:style-name="T157"><text:line-break/></text:span><text:span text:style-name="T158">Et qui nous enchaînent les yeux,</text:span><text:span text:style-name="T159"><text:line-break/></text:span><text:span text:style-name="T160">La tête, avec l'amas de sa crinière sombre</text:span><text:span text:style-name="T161"><text:line-break/></text:span><text:span text:style-name="T162">Et de ses bijoux précieux,</text:span></text:p>
      <text:p text:style-name="Standard"><text:span text:style-name="T163"><text:line-break/></text:span><text:span text:style-name="T164">Sur la table de nuit, comme une renoncule,</text:span><text:span text:style-name="T165"><text:line-break/></text:span><text:span text:style-name="T166">Repose ; et, vide de<text:s/></text:span><text:span text:style-name="T167">pensers,</text:span><text:span text:style-name="T168"><text:line-break/></text:span><text:soft-page-break/><text:span text:style-name="T169">Un regard vague et blanc comme le crépuscule</text:span><text:span text:style-name="T170"><text:line-break/></text:span><text:span text:style-name="T171">S'échappe des yeux révulsés.</text:span><text:span text:style-name="T172"><text:line-break/></text:span></text:p>
      <text:p text:style-name="Standard">Ce passage correspond au moment où la description réaliste du cadavre (présente au début du texte) commence à dériver vers l’horreur et le fantastique</text:p>
      <text:p text:style-name="Standard">Horreur et fantastique :</text:p>
      <text:p text:style-name="Standard"><text:tab/>- on peut noter un<text:s/><text:span text:style-name="T173">crescendo</text:span><text:s/>dans la provocation : la décapitation (tête posée sur la table de<text:s/><text:tab/>chevet) succède au corps mort. Mélange romantique d'horreur et de grotesque (extraordinaire de la tête coupée, tandis que la table de chevet est un objet prosaïque et banal).</text:p>
      <text:p text:style-name="Standard"><text:tab/>- « vision pâle » renvoie à une apparition fantômatique, de même que « regard pâle » qui<text:s/><text:tab/>donne aux yeux la couleur des fantômes. Or les fantômes font partie du personnel des romans fantastiques écrits par les romantiques, comme Théophile Gautier.<text:s/></text:p>
      <text:p text:style-name="Standard">Mais en même temps cette horreur et ce fantastique s'assortissent d'éléments mélioratifs en un sens dérangeant :</text:p>
      <text:p text:style-name="Standard"><text:tab/>- comparaison « comme une renoncule », qui assimile la tête à une fleur (une « fleur du mal »=auto-référence au recueil et au<text:s/>poème, et à la volonté de Baudelaire de faire entrer le mal dans l’esthétique).</text:p>
      <text:p text:style-name="Standard"><text:tab/>- bijoux « précieux », avec la diérèse préci-eux qui insiste sur cet adjectif mélioratif, synonyme de luxe, qui orne le cadavre. Cf roman de la momie de Théophile Gauthier, où<text:s/>le personnage de Lord Ewandale tombe amoureux de la momie parée de la princesse Tahoser.<text:s/></text:p>
      <text:p text:style-name="Standard">D'autres termes sont à la fois péjoratifs et mélioratifs, pour souligner l’ambiguïté :</text:p>
      <text:p text:style-name="Standard">- « crinière » qui insiste sur la beauté de la chevelure mais associe cette femme à une bête sauvage, évoquant ainsi sa dangerosité. Plus généralement, le motif de la tête coupée et des cheveux renvoie au thème littéraire et pictural de la Méduse aux cheveux de serpent, ce qui donne à la femme une dimension inquiétante.</text:p>
      <text:p text:style-name="P174">2. strophe 3 : érotisme et obscénité <text:s/></text:p>
      <text:p text:style-name="Standard"><text:span text:style-name="T175"><text:line-break/></text:span><text:span text:style-name="T176">Sur le lit, le tronc nu sans scrupules étale</text:span><text:span text:style-name="T177"><text:line-break/></text:span><text:span text:style-name="T178">Dans le plus complet abandon</text:span><text:span text:style-name="T179"><text:line-break/></text:span><text:span text:style-name="T180">La secrète splendeur et la beauté fatale</text:span><text:span text:style-name="T181"><text:line-break/></text:span><text:span text:style-name="T182">Dont la nature lui fit don ;</text:span><text:span text:style-name="T183"><text:line-break/></text:span></text:p>
      <text:p text:style-name="Standard">Mise en scène de l'érotisme. L’étalement d’une phrase unique sur quatre vers semble<text:s/>simuler le corps étendu, de même que le verbe « étale ».</text:p>
      <text:p text:style-name="Standard">- « secrète splendeur » insiste sur l’obscénité : cette périphrase désigne les parties du corps féminin normalement cachées, et révèle son impudeur, confirmée par « sans scrupules ».<text:s/></text:p>
      <text:p text:style-name="Standard">- « beauté fatale » : idée que la contemplation de la beauté est reliée à la mort : non seulement la mort de la femme tuée par son amant, mais peut-être aussi le lecteur qui regarde ce spectacle d’horreur à ses risques et périls.<text:s/></text:p>
      <text:p text:style-name="P184">3. Le spectacle interdit et le regard méduséen</text:p>
      <text:soft-page-break/>
      <text:p text:style-name="Standard"><text:span text:style-name="T185">Un bas rosâtre, orné de coins d'or, à la jambe,</text:span><text:span text:style-name="T186"><text:line-break/></text:span><text:span text:style-name="T187">Comme un souvenir est resté ;</text:span><text:span text:style-name="T188"><text:line-break/></text:span><text:span text:style-name="T189">La jarretière, ainsi qu'un oeil secret qui flambe,</text:span><text:span text:style-name="T190"><text:line-break/></text:span><text:span text:style-name="T191">Darde un regard diamanté.</text:span><text:span text:style-name="T192"><text:line-break/></text:span></text:p>
      <text:p text:style-name="Standard">Manière dont le bas et la jarretière (qui le maintient) sont décrits : <text:s/>« coins d'or », « regard diamanté » : poursuite de l'idéalisation du corps féminin associé au luxe.</text:p>
      <text:p text:style-name="Standard">Mais on progresse surtout vers l'idée que le spectacle proposé est interdit et dangereux:</text:p>
      <text:p text:style-name="Standard"><text:span text:style-name="T193">- l’interdit :</text:span><text:s/>Mouvement du regard qui va du corps de la femme à ses parties les plus<text:s/>intimes ; sa vulve est évoquée de manière allusive par les « jambe » et les « bas » qui en sont proches. Voyeurisme, voir ce qui est le plus caché et le plus interdit dans l'intimité féminine.</text:p>
      <text:p text:style-name="Standard"><text:span text:style-name="T194">- le danger :</text:span><text:s/>comparaison du diamant de la jarretière avec un œil. Le terme « dardé » renvoie métaphoriquement à l'image d'un dard, à savoir d'un croc ou d'une épine empoisonnés. Cet œil qui est en même temps un dard empoisonné renvoie à l'imaginaire du regard funeste prêté dans la poésie aux femmes fatales depuis la<text:s/>Renaissance, mais surtout à la Méduse qui, en mythologie classique, pouvait figer les humains d'un simple regard.</text:p>
      <text:p text:style-name="Standard">Ainsi, « oeil secret qui flambe » peut aussi renvoyer en miroir au regard du lecteur/voyeur, avec l’imaginaire du feu du désir, si ce n’est le<text:s/>feu consumant du regard de Méduse.<text:s/></text:p>
      <text:p text:style-name="Standard"/>
      <text:p text:style-name="Standard"><text:span text:style-name="T195">Bilan du premier mouvement :</text:span><text:s/>Baudelaire semble jouer avec son lecteur, en créant en lui</text:p>
      <text:p text:style-name="Standard">- un sentiment de connivence culturelle à travers des clins d'oeil (références picturales et mythologiques, notamment au mythe de<text:s/>la Méduse)</text:p>
      <text:p text:style-name="Standard">- un mélange d'attraction (luxe, beauté de la femme, érotisme) et de répulsion ( l'horreur de la décapitation)</text:p>
      <text:p text:style-name="Standard">= il s'agit de fasciner le lecteur pour le mal que la suite du texte va dénoncer, mais qui est déjà amorcée à travers le fantastique.</text:p>
      <text:p text:style-name="Standard"/>
      <text:p text:style-name="P196">II. deuxième mouvement : l'évidence du mal</text:p>
      <text:p text:style-name="Standard">Dans ce deuxième mouvement, la description prend fin au profit d'une prise de distance du poète narrateur, qui révèle l'action du mal derrière le spectacle.</text:p>
      <text:p text:style-name="Standard"/>
      <text:p text:style-name="P197">1. Une prise de distance esthétique par rapport au<text:s/>spectacle</text:p>
      <text:p text:style-name="Standard"><text:span text:style-name="T198">Le singulier aspect de cette solitude<text:s/></text:span><text:span text:style-name="T199"><text:line-break/></text:span><text:span text:style-name="T200">Et d'un grand portrait langoureux,</text:span><text:span text:style-name="T201"><text:line-break/></text:span></text:p>
      <text:p text:style-name="P202">Dans cette strophe, le poète/peintre/narrateur semble prendre de la distance avec le tableau qu'il vient de tracer.</text:p>
      <text:p text:style-name="P203">-le terme « grand portrait langoureux » résume toute la<text:s/>description qui précède en la rapportant à l’art pictural, déjà présent dans le sous-titre (« dessin d'un maître inconnu »), ce que confirme le<text:s/><text:soft-page-break/>terme d'aspect (du latin aspectus, regard) qui renvoie au champ lexical de la vue. On peut penser ici à l'ekphrase (BAUDELAIRE semble décrire une œuvre d'art), ou encore de l'<text:span text:style-name="T204">ut pictura poesis<text:s/></text:span>(poésie qui se veut aussi visuelle que la peinture elle-même). Baudelaire nous signale qu’il a su transcender l’horreur pour en faire un tableau artistique, à l’image du Delacroix de la<text:s/><text:span text:style-name="T205">Mort de Sardanapale</text:span>.<text:s/></text:p>
      <text:p text:style-name="P206"/>
      <text:p text:style-name="P207">2. la prise de distance du jugement moral</text:p>
      <text:p text:style-name="P208"><text:span text:style-name="T209">Aux yeux provocateurs comme son attitude,</text:span><text:span text:style-name="T210"><text:line-break/></text:span><text:span text:style-name="T211">Révèle un amour ténébreux,</text:span></text:p>
      <text:p text:style-name="P212"><text:span text:style-name="T213">Une coupable joie et des fêtes étranges</text:span><text:span text:style-name="T214"><text:line-break/></text:span><text:span text:style-name="T215">Pleines de baisers infernaux,</text:span><text:span text:style-name="T216"><text:line-break/></text:span><text:span text:style-name="T217">Dont se réjouissait l'essaim des mauvais</text:span><text:span text:style-name="T218"><text:s/>anges</text:span><text:span text:style-name="T219"><text:line-break/></text:span><text:span text:style-name="T220">Nageant dans les plis des rideaux ;</text:span></text:p>
      <text:p text:style-name="P221">-les termes ayant une connotation axiologique négative abondent : « ténébreux », « coupable » = <text:s/>à la prise de distance esthétique présente dans le passage précédent correspond une prise de distance intellectuelle<text:s/>sous la forme d’un jugement moral. Les oxymores « amour ténébreux » et « coupable joie » semblent indiquer que même les émotions les plus innocentes se trouvent souillées, corrompues.<text:s/></text:p>
      <text:p text:style-name="P222">- de manière complémentaire se marque l'irruption du fantastique, sous<text:s/>la forme d'un imaginaire démoniaque : métaphore de « l'essaim des mauvais anges » associant les démons à des insectes, mais aussi à des poissons avec « nageant dans les plis des rideaux » (monstruosité de la chimère, mélange de plusieurs espèces en une seule). Cf aussi le terme « infernal ».</text:p>
      <text:p text:style-name="P223">= ainsi se signale la présence de Satan, un des personnages principaux du recueil, qui est à la fois conçu par Baudelaire comme maléfique et comme le symbole de la révolte contre la mélancolie du quotidien.<text:s/></text:p>
      <text:p text:style-name="P224"/>
      <text:p text:style-name="P225">3. les hypothèses du narrateur sur le couple maléfique</text:p>
      <text:p text:style-name="P226">Cette dérive vers le mal et le satanisme est soulignée par les hypothèses que le poète narrateur, qui n'est pas omniscient, peut faire sur les événements en essayant de les reconstituer. <text:s/>Il compose ainsi un couple diabolique qui s’unit pour faire le mal: la femme fatale (séductrice, fille d'Eve) et le meurtrier (proche du Caïn hugolien).<text:s/></text:p>
      <text:p text:style-name="P227">3. 1. la séductrice fatale et perverse</text:p>
      <text:p text:style-name="P228">Et cependant, à voir la maigreur élégante<text:s/><text:line-break/>De l'épaule au contour heurté,<text:line-break/>La<text:s/>hanche un peu pointue et la taille fringante<text:line-break/>Ainsi qu'un reptile irrité,<text:line-break/></text:p>
      <text:p text:style-name="P229">Elle est bien jeune encor ! - Son âme exaspérée<text:s/><text:line-break/>Et ses sens par l'ennui mordus<text:line-break/>S'étaient-ils entr'ouverts à la meute altérée<text:s/><text:line-break/>Des désirs errants et perdus ?</text:p>
      <text:p text:style-name="P230">Baudelaire ici pose un idéal de beauté féminine juvénile un peu en décalage avec celui de son époque où l'on aimait les femmes charnues : il insiste sur la maigreur, le côté anguleux de ce corps féminin<text:s/><text:soft-page-break/>(contour « heurté », hanche « pointue ») ;mais cette notation, outre qu’elle<text:s/>montre la volonté du dandy Baudelaire de surprendre son lecteur en choquant ses goûts<text:span text:style-name="Appelnotedebasdep."><text:note text:note-class="footnote" text:id="_ftn0"><text:note-citation>1</text:note-citation><text:note-body><text:p text:style-name="Notedebasdepage"><text:s/>Voir « A une Mendiante Rousse » pour une autre image de beauté juvénile.<text:s/></text:p></text:note-body></text:note></text:span>, est également un moyen d'insister sur un élément qui surenchérit sur le scandale : bien que<text:s/>dépravée et « perdue » selon le terme consacré, cette femme était jeune. Noter que la versification qui renvoie la proposition principale à la strophe suivante, pour souligner l'effet de surprise liée à cette remarque du poète. <text:s/>La comparaison de la taille souple (« fringante ») au serpent évoqué par l'hypéronyme<text:span text:style-name="Appelnotedebasdep."><text:note text:note-class="footnote" text:id="_ftn1"><text:note-citation>2</text:note-citation><text:note-body><text:p text:style-name="Notedebasdepage"><text:s/>On appelle en linguistique hypéronyme (du grec uper, au-dessus, et onoma, nom) un mot englobant une catégorie de mots. Ainsi l’hypéronyme « mammifère » peut-il s’appliquer à l’ « homme », au « singe », à l’ « hippopotame ». L’inverse est l’hyponyme. Ainsi, « serpent », « crocodile », « tortue » sont des hyponymes relativement aux hypéronymes « reptile » ou « animal ».<text:s/></text:p></text:note-body></text:note></text:span><text:s/>« reptile » renvoie au récit de la Genèse, où Eve, première femme, se laisse<text:s/>séduire par le démon. La jeune fille serait-elle à l’origine de la relation qui l’a unie à son meurtrier ? Elle porte en effet en elle une forme de sauvagerie voire de diabolisme, comme l’indique la métaphore filée <text:s/>des chiens, à savoir de la « meute » des désirs et de l'ennui ( = le spleen, la mélancolie) comparés à des animaux carnivores (« sens mordus »), qui peut faire écho à l' « essaim des mauvais anges ». En somme, cette femme qui fraie avec le démon et l’abject ressemble quelque peu aux sorcières de jadis, en une version plus séduisante et plus jeune, et son amant ne peut être qu’un homme encore plus maléfique qu’elle.<text:s/></text:p>
      <text:p text:style-name="P231">3. 2. l'amant monstrueux et meurtrier<text:s/></text:p>
      <text:p text:style-name="P232"><text:line-break/>L'homme vindicatif que tu n'as pu, vivante,<text:s/><text:line-break/>Malgré tant d'amour, assouvir,<text:line-break/>Combla-t-il sur<text:s/>ta chair inerte et complaisante<text:line-break/>L'immensité de son désir ?</text:p>
      <text:p text:style-name="P233">On attend ici le comble de la provocation : Baudelaire suggère par une périphrase un peu alambiquée (« combla […] sur ta chair complaisante ») un viol<text:s/><text:span text:style-name="T234">post mortem<text:s/></text:span>(relevant de la<text:s/>nécrophilie). Le Mal est ici à son apogée, en même temps que la provocation du poète qui le dévoile. Toutefois, outre la périphrase qui a une valeur d’euphémisme, cette hypothèse est mise à distance par la forme interrogative qui laisse finalement le mal dans l'énigme. Pourtant, tout en cachant la nature du mal, Baudelaire révèle sa raison d’être : la discordance entre l’infinité de nos désirs et l’incapacité à l’assouvir (noter l’antithèse entre « combler » et « immensité »). De fait, même si l’image du démon est omniprésente, notre démon est en fait intérieur en nous : c’est le désir insatiable qui taraude l’humanité.<text:s/></text:p>
      <text:p text:style-name="P235"/>
      <text:p text:style-name="P236">Conclusion</text:p>
      <text:p text:style-name="P237">Réponse à la problématique :</text:p>
      <text:p text:style-name="P238">La boue du mal devient en ces vers or pour que nous puissions la regarder sans détourner le regard.<text:s/></text:p>
      <text:p text:style-name="P239">Le but que se donne Baudelaire ici est essayer de traiter le mal par le mal. Il utilise l'attirance mêlée de répulsion qu'il fait éprouver à son « hypocrite lecteur » pour ce cadavre impudique, afin de porter le regard de son lecteur sur le Mal qui est<text:s/>au coeur de son recueil comme il est au cœur de la modernité urbaine où se produisent ces meurtres, et au cœur même du lecteur qui lit ce poème fasciné. Ainsi peut-on comprendre le titre du poème : non seulement Baudelaire provoque le lecteur en comparant<text:s/>cette femme corrompue aux martyrs (saints morts pour la cause de leur religion), mais<text:s/><text:soft-page-break/>surtout il fait du corps de cette femme, habité par un regard méduséen venu d’outre-tombe, le témoin (en Grec,<text:s/><text:span text:style-name="T240">marturos</text:span><text:s/>signifie témoin) du Mal que l’humanité peut commettre.<text:s/></text:p>
      <text:p text:style-name="P241">Résumé du devoir</text:p>
      <text:p text:style-name="P242">Le premier mouvement vise à créer chez le lecteur un sentiment trouble de fascination et de répulsion, qui culmine à travers le thème du regard de Méduse que cette étrange femme et sa jarretière dirigent sur le lecteur : regard mortel, comme si ce spectacle devait nous détruire. Baudelaire joue de notre fascination de l'interdit pour évoquer une nouvelle forme de beauté, la « beauté fatale » du mal, son attirance. Rappelons que pour Baudelaire la beauté est d’ordre sacré, céleste, inhumain, et que ce corps souillé semble l’associer au démoniaque.<text:s/></text:p>
      <text:p text:style-name="P243">Le deuxième mouvement passe du visuel à la réflexion : Baudelaire emblématise la nature maléfique de la scène en référant à Satan et aux démons, avant d'associer ses personnages, l'amant et l'amante, à deux archétypes littéraires du mal : la femme fatale et l'homme meurtrier. <text:s/></text:p>
      <text:p text:style-name="P244">Bilan et ouverture</text:p>
      <text:p text:style-name="P245">Ainsi, par une série de révélations successives et une horreur de plus en plus évidente, Baudelaire désacralise par le cynisme et l’ironie le thème littéraire, cher au romantisme (voir<text:s/><text:span text:style-name="T246">Hernani</text:span><text:s/>de Hugo,<text:s/><text:span text:style-name="T247">El Desdichado</text:span><text:s/>de Nerval), de l'amour par-delà la mort en montrant que l'amour et la beauté son de manière quasiment inextricable, associés au mal et à la mort. On peut retrouver cette vision de l’amour comme souffrance subie et infligée dans « A une Madone », où la femme aimée est comparée à la Mère de douleur dans le cœur de laquelle le poète lance des poignards. Il annonce ainsi des thèmes qui seront à leur apogée dans le mouvement symboliste, où abonderont jusqu’à la fin du XIXe siècle des femmes fatales et des hommes meurtriers, incarnation de la face sombre du sentiment amoureux qu’à la même époque, Bram Stoker évoque aussi dans<text:s/><text:span text:style-name="T248">Dracula</text:span>, à travers la relation de Lucy Westernra et de Mina Murray avec le Comte Dracula.<text:s/></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ent Libral</meta:initial-creator>
    <dc:creator>Florent Libral</dc:creator>
    <meta:creation-date>2020-09-28T15:24:00Z</meta:creation-date>
    <dc:date>2020-09-28T15:2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97" meta:character-count="18146" meta:row-count="128" meta:non-whitespace-character-count="15385"/>
  </office:meta>
</office:document-meta>
</file>