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fo:font-size="13.5pt"/>
    </style:style>
    <style:style style:name="P2" style:family="paragraph" style:parent-style-name="Text_20_body">
      <style:paragraph-properties fo:text-align="justify" style:justify-single-word="false"/>
      <style:text-properties fo:font-size="13.5pt" fo:font-weight="bold" officeooo:rsid="00136414" officeooo:paragraph-rsid="00136414" style:font-weight-asian="bold" style:font-weight-complex="bold"/>
    </style:style>
    <style:style style:name="P3" style:family="paragraph" style:parent-style-name="Text_20_body">
      <style:paragraph-properties fo:text-align="justify" style:justify-single-word="false"/>
      <style:text-properties fo:font-size="13.5pt" fo:font-weight="bold" officeooo:rsid="00136414" officeooo:paragraph-rsid="0018f6fd" style:font-weight-asian="bold" style:font-weight-complex="bold"/>
    </style:style>
    <style:style style:name="P4" style:family="paragraph" style:parent-style-name="Text_20_body">
      <style:paragraph-properties fo:text-align="justify" style:justify-single-word="false"/>
      <style:text-properties fo:font-size="13.5pt" fo:font-weight="bold" officeooo:rsid="0018f6fd" officeooo:paragraph-rsid="0018f6fd" style:font-weight-asian="bold" style:font-weight-complex="bold"/>
    </style:style>
    <style:style style:name="P5" style:family="paragraph" style:parent-style-name="Heading_20_3">
      <style:paragraph-properties fo:text-align="justify" style:justify-single-word="false"/>
      <style:text-properties fo:font-size="13.5pt" fo:font-weight="bold" officeooo:rsid="00136414" officeooo:paragraph-rsid="00136414" style:font-weight-asian="bold" style:font-weight-complex="bold"/>
    </style:style>
    <style:style style:name="P6" style:family="paragraph" style:parent-style-name="Heading_20_3">
      <style:paragraph-properties fo:margin-left="1cm" fo:margin-right="1cm" fo:text-indent="0cm" style:auto-text-indent="false"/>
    </style:style>
    <style:style style:name="P7" style:family="paragraph" style:parent-style-name="Text_20_body" style:list-style-name="L1">
      <style:paragraph-properties fo:text-align="justify" style:justify-single-word="false"/>
      <style:text-properties fo:font-size="13.5pt"/>
    </style:style>
    <style:style style:name="P8" style:family="paragraph" style:parent-style-name="Text_20_body" style:list-style-name="L1">
      <style:paragraph-properties fo:margin-top="0cm" fo:margin-bottom="0cm" loext:contextual-spacing="false" fo:text-align="justify" style:justify-single-word="false"/>
      <style:text-properties fo:font-size="13.5pt"/>
    </style:style>
    <style:style style:name="T1" style:family="text">
      <style:text-properties fo:font-style="italic" style:font-style-asian="italic" style:font-style-complex="italic"/>
    </style:style>
    <style:style style:name="T2" style:family="text">
      <style:text-properties officeooo:rsid="00151e45"/>
    </style:style>
    <style:style style:name="T3" style:family="text">
      <style:text-properties officeooo:rsid="00165f13"/>
    </style:style>
    <style:style style:name="T4" style:family="text">
      <style:text-properties fo:background-color="#ffff00" loext:char-shading-value="0"/>
    </style:style>
    <style:style style:name="T5" style:family="text">
      <style:text-properties officeooo:rsid="001789f0"/>
    </style:style>
    <style:style style:name="T6" style:family="text">
      <style:text-properties officeooo:rsid="0018f6f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urs 8- L'univers musical</text:p>
      <text:p text:style-name="P4">Doc 1. Michel Polnareff (musique et texte), Le bal des Laze, 1968</text:p>
      <text:p text:style-name="Text_20_body"><text:s/></text:p>
      <text:h text:style-name="P5" text:outline-level="3">1</text:h>
      <text:p text:style-name="Quotations">Je serai pendu demain matin<text:line-break/>Ma vie n’était pas faite<text:line-break/>Pour les châteaux</text:p>
      <text:p text:style-name="Quotations">Tout est arrivé ce soir de juin<text:line-break/>On donnait une fête<text:line-break/>Dans le château</text:p>
      <text:p text:style-name="Quotations">Dans le château de Laze<text:line-break/>Le plus grand bal de Londres<text:line-break/>Lord et Lady de Laze<text:line-break/>Recevaient le grand monde</text:p>
      <text:p text:style-name="Quotations">Diamants, rubis, topazes<text:line-break/>Et blanches robes longues<text:line-break/>Caché dans le jardin</text:p>
      <text:p text:style-name="Quotations">Moi je serrais les poings<text:line-break/>Je regardais danser<text:line-break/>Jane et son fiancé</text:p>
      <text:h text:style-name="P6" text:outline-level="3">2</text:h>
      <text:p text:style-name="Quotations">Je serai pendu demain au jour<text:line-break/>Dommage pour la fille<text:line-break/>De ce château</text:p>
      <text:p text:style-name="Quotations">Car je crois qu’elle aimait bien l’amour<text:line-break/>Que l’on faisait tranquille<text:line-break/>Loin du château</text:p>
      <text:p text:style-name="Quotations">Dans le château de Laze<text:line-break/>Pour les vingt ans de Jane<text:line-break/>Lord et Lady de Laze<text:line-break/>Avaient reçu la Reine</text:p>
      <text:p text:style-name="Quotations">Moi le fou que l’on toise<text:line-break/>Moi je crevais de haine<text:line-break/>Caché dans le jardin</text:p>
      <text:p text:style-name="Quotations">Moi je serrais les poings<text:line-break/>Je regardais danser<text:line-break/>Jane et son fiancé</text:p>
      <text:h text:style-name="P6" text:outline-level="3"><text:soft-page-break/>3</text:h>
      <text:p text:style-name="Quotations">Je serai pendu demain matin<text:line-break/>Ça fera quatre lignes<text:line-break/>Dans les journaux</text:p>
      <text:p text:style-name="Quotations">Je ne suis qu’un vulgaire assassin<text:line-break/>Un vagabond indigne<text:line-break/>De ce château</text:p>
      <text:p text:style-name="Quotations">Dans le château de Laze<text:line-break/>Peut-être bien que Jane<text:line-break/>A l’heure où l’on m’écrase<text:line-break/>Aura un peu de peine</text:p>
      <text:p text:style-name="Quotations">Mais ma dernière phrase<text:line-break/>Sera pour qu’on me plaigne<text:line-break/>Puisqu’on va lui donner</text:p>
      <text:p text:style-name="Quotations">Un autre fiancé<text:line-break/>Et que je n’pourrai pas<text:line-break/>Supprimer celui-là</text:p>
      <text:p text:style-name="P2"/>
      <text:p text:style-name="P3">Doc <text:span text:style-name="T6">2</text:span>. Analyse par Madeleine Guilloux-Tran des différents thèmes successifs de la <text:span text:style-name="T1">Nuit sur le Mont Chauve </text:span>de Modeste Moussorgski (Orchestration de Rimski-Korsakov). <text:span text:style-name="T6">https://www.dailymotion.com/video/x2skac6</text:span></text:p>
      <text:p text:style-name="P1"/>
      <text:p text:style-name="P1">Dès le début, Moussorgski crée l'ambiance : le frémissement des violons dépeint l'arrivée rapide des sorcières pendant que les notes graves des violoncelles et des contrebasses évoquent les bruits souterrains. Le vent souffle (traits rapides des bois à 5 secondes)</text:p>
      <text:p text:style-name="P1">Le bavardage des sorcières commence à 1<text:span text:style-name="T2">7</text:span> secondes (thème I), alors que les trombones attaquent aussitôt après le thème II, motif étrange qui évoque l'atmosphère de cette réunion nocturne.</text:p>
      <text:p text:style-name="P1">A <text:span text:style-name="T3">45 </text:span>secondes, tout ce début est répété.</text:p>
      <text:p text:style-name="P1">Le cortège de Satan arrive (thème III), à 1 minute 1<text:span text:style-name="T3">3</text:span>. Ce motif, facile à reconnaître, sera d'ailleurs entendu très souvent. Sorciers et sorcières entourent Satan et dansent.</text:p>
      <text:p text:style-name="P1">La puissance du diable est évoquée par les cuivres à 2 minutes <text:span text:style-name="T2">17</text:span>. A ce motif succèdent, après une montée chromati<text:span text:style-name="T4">que, quelques mesures où semble s'exprimer le délire de la foule des sorciers devant leur Maître.</text:span></text:p>
      <text:p text:style-name="P1">Brusquement interrompu, il fait place, à 2 minutes <text:span text:style-name="T5">47</text:span>, à la ronde effrénée qui commence sur le thème IV et qui, après un crescendo, aboutit au thème V (à <text:span text:style-name="T5">3</text:span> minutes 5) évoquant l'apothéose de Satan.</text:p>
      <text:p text:style-name="P1">Puis c'est la messe noire (à 3 minutes 2). Les sorciers se prosternent devant leur maître qu'ils jugent tout-puissant et dont ils veulent s'attirer les faveurs. L'orchestre fait entendre des sonorités étranges et un motif (première apparition à 3 minutes <text:span text:style-name="T5">2</text:span>8) semble évoquer <text:soft-page-break/>les implorations et les gestes des esprits du mal.</text:p>
      <text:p text:style-name="P1">Mais la messe noire est terminée et le cortège se reforme derrière Satan (thème III à 4 minutes <text:span text:style-name="T6">18</text:span>) que l'on glorifie de nouveau (thème V)</text:p>
      <text:p text:style-name="P1">Moussorgski commence ensuite la réexposition de l'oeuvre <text:span text:style-name="T6">(5 min 20)</text:span>. A partir de ce moment, il sera aisé de reconnaître les principaux thèmes déjà présentés, notamment :</text:p>
      <text:list xml:id="list5177518055871705810" text:style-name="L1">
        <text:list-item>
          <text:p text:style-name="P8">Bavardages des sorcières (thème I)</text:p>
        </text:list-item>
        <text:list-item>
          <text:p text:style-name="P8">L'ambiance (thème II)</text:p>
        </text:list-item>
        <text:list-item>
          <text:p text:style-name="P7">Le cortège de satan (thème III)</text:p>
        </text:list-item>
      </text:list>
      <text:p text:style-name="P1">Le mouvement devient plus rapide, la foule s'anime. Après un brusque arrêt, la danse recommence, de plus en plus déchaînée, jusqu'au moment où la cloche se fait entendre. Les esprits sont chassés, le jour se lève.</text:p>
      <text:p text:style-name="P1">Le thème V, par son mouvement chromatique des deux dernières mesures, semble évoquer la disparition des sorciers, alors que le lever du jour (thème VI chanté par la clarinette et repris ensuite pas la flûte, en majeur) apporte le calme au sommet du Mont Chauve.</text:p>
      <text:p text:style-name="P1">Nous remarquons le nombre important des thèmes, leur retour fréquent et obstiné, le mouvement et la couleur de cette oeuvre qui dépeignent parfaitement une scène de sabbat.</text:p>
      <text:p text:style-name="P1">Signalons que la fin de cette oeuvre est due à Rimski-Korsakov qui, après la mort de Moussorgski, lui donna sa forme définitive.</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2M20S</meta:editing-duration>
    <meta:editing-cycles>9</meta:editing-cycles>
    <meta:generator>LibreOffice/4.3.4.1$Windows_x86 LibreOffice_project/bc356b2f991740509f321d70e4512a6a54c5f243</meta:generator>
    <dc:date>2021-03-15T14:12:34.935000000</dc:date>
    <meta:document-statistic meta:table-count="0" meta:image-count="0" meta:object-count="0" meta:page-count="3" meta:paragraph-count="38" meta:word-count="682" meta:character-count="3977" meta:non-whitespace-character-count="3334"/>
    <meta:user-defined meta:name="Info 1"/>
    <meta:user-defined meta:name="Info 2"/>
    <meta:user-defined meta:name="Info 3"/>
    <meta:user-defined meta:name="Info 4"/>
  </office:meta>
</office:document-meta>
</file>